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0D0000000D0DBB134FFC9BDA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egoeUI1" svg:font-family="SegoeUI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SegoeUI" svg:font-family="SegoeU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a0a0a0"/>
    </style:style>
    <style:style style:name="gr9" style:family="graphic" style:parent-style-name="standard">
      <style:graphic-properties draw:stroke="none" draw:fill="solid" draw:fill-color="#e3e3e3"/>
    </style:style>
    <style:style style:name="gr10" style:family="graphic" style:parent-style-name="standard">
      <style:graphic-properties draw:stroke="none" draw:fill="solid" draw:fill-color="#696969"/>
    </style:style>
    <style:style style:name="gr11" style:family="graphic" style:parent-style-name="standard">
      <style:graphic-properties draw:stroke="none" draw:fill="solid" draw:fill-color="#f0f0f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1pt" style:font-size-asian="21pt" style:font-size-complex="21pt"/>
    </style:style>
    <style:style style:name="P4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solid" draw:fill-color="#a0a0a0"/>
    </style:style>
    <style:style style:name="P10" style:family="paragraph">
      <loext:graphic-properties draw:fill="solid" draw:fill-color="#e3e3e3"/>
    </style:style>
    <style:style style:name="P11" style:family="paragraph">
      <loext:graphic-properties draw:fill="solid" draw:fill-color="#696969"/>
    </style:style>
    <style:style style:name="P12" style:family="paragraph">
      <loext:graphic-properties draw:fill="solid" draw:fill-color="#f0f0f0"/>
    </style:style>
    <style:style style:name="P13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4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1" fo:font-size="21pt" style:font-size-asian="21pt" style:font-name-complex="TimesNewRoman1" style:font-size-complex="21pt"/>
    </style:style>
    <style:style style:name="T2" style:family="text">
      <style:text-properties fo:color="#ff0000" style:font-name="TimesNewRoman1" fo:font-size="10.6000003814697pt" style:font-size-asian="10.6000003814697pt" style:font-name-complex="TimesNewRoman1" style:font-size-complex="10.6000003814697pt"/>
    </style:style>
    <style:style style:name="T3" style:family="text">
      <style:text-properties fo:color="#ff0000" style:font-name="TimesNewRoman1" fo:font-size="14.1000003814697pt" style:font-size-asian="14.1000003814697pt" style:font-name-complex="TimesNewRoman1" style:font-size-complex="14.1000003814697pt"/>
    </style:style>
    <style:style style:name="T4" style:family="text">
      <style:text-properties fo:color="#333333" style:font-name="TimesNewRomanPS1" fo:font-size="10.6000003814697pt" fo:font-weight="bold" style:font-size-asian="10.6000003814697pt" style:font-name-complex="TimesNewRomanPS1" style:font-size-complex="10.6000003814697pt" style:font-weight-complex="bold"/>
    </style:style>
    <style:style style:name="T5" style:family="text">
      <style:text-properties fo:color="#333333" style:font-name="TimesNewRoman1" fo:font-size="10.6000003814697pt" style:font-size-asian="10.6000003814697pt" style:font-name-complex="TimesNewRoman1" style:font-size-complex="10.6000003814697pt"/>
    </style:style>
    <style:style style:name="T6" style:family="text">
      <style:text-properties fo:color="#000000" style:font-name="TimesNewRomanPS1" fo:font-size="14.1000003814697pt" fo:font-style="italic" style:font-size-asian="14.1000003814697pt" style:font-name-complex="TimesNewRomanPS1" style:font-size-complex="14.1000003814697pt" style:font-style-complex="italic"/>
    </style:style>
    <style:style style:name="T7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8" style:family="text">
      <style:text-properties fo:color="#000000" style:font-name="SegoeUI1" fo:font-size="8.30000019073486pt" style:font-size-asian="8.30000019073486pt" style:font-name-complex="SegoeUI1" style:font-size-complex="8.30000019073486pt" style:text-scale="103%"/>
    </style:style>
    <style:style style:name="T9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10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11" style:family="text">
      <style:text-properties fo:color="#000000" style:font-name="TimesNewRoman1" fo:font-size="12pt" style:font-size-asian="12pt" style:font-name-complex="TimesNewRoman1" style:font-size-complex="12pt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407cm" svg:height="0.441cm" svg:x="2.295cm" svg:y="2.353cm" svg:viewBox="0 0 17408 442" draw:points="0,442 17408,442 17408,0 0,0">
          <text:p/>
        </draw:polygon>
        <draw:frame draw:style-name="gr2" draw:text-style-name="P3" draw:layer="layout" svg:width="6.013cm" svg:height="0.822cm" svg:x="2.295cm" svg:y="1.275cm">
          <draw:text-box>
            <text:p text:style-name="P2"><text:span text:style-name="T1">Заявка на участие <text:s/></text:span></text:p>
          </draw:text-box>
        </draw:frame>
        <draw:polygon draw:style-name="gr1" draw:text-style-name="P1" draw:layer="layout" svg:width="17.407cm" svg:height="0.441cm" svg:x="2.295cm" svg:y="2.777cm" svg:viewBox="0 0 17408 442" draw:points="0,442 17408,442 17408,0 0,0">
          <text:p/>
        </draw:polygon>
        <draw:frame draw:style-name="gr3" draw:text-style-name="P4" draw:layer="layout" svg:width="17.968cm" svg:height="0.412cm" svg:x="2.295cm" svg:y="2.373cm">
          <draw:text-box>
            <text:p text:style-name="P2"><text:span text:style-name="T2">Данная <text:s/>форма <text:s/>заявки <text:s/>предназначена <text:s/>для <text:s/>ее <text:s/>подачи <text:s/>лично <text:s/>претендентом/участником <text:s/>(лицом, <text:s/>с <text:s/>которым <text:s/>в </text:span></text:p>
          </draw:text-box>
        </draw:frame>
        <draw:polygon draw:style-name="gr1" draw:text-style-name="P1" draw:layer="layout" svg:width="17.407cm" svg:height="0.44cm" svg:x="2.295cm" svg:y="3.205cm" svg:viewBox="0 0 17408 441" draw:points="0,441 17408,441 17408,0 0,0">
          <text:p/>
        </draw:polygon>
        <draw:frame draw:style-name="gr3" draw:text-style-name="P4" draw:layer="layout" svg:width="17.748cm" svg:height="0.412cm" svg:x="2.295cm" svg:y="2.797cm">
          <draw:text-box>
            <text:p text:style-name="P2"><text:span text:style-name="T2">случае <text:s/>определения <text:s/>его <text:s/>победителем <text:s/>торгов <text:s/>будет <text:s/>заключен <text:s/>договор). <text:s/>Для <text:s/>подачи <text:s/>заявки <text:s/>на <text:s/>участие <text:s/>за </text:span></text:p>
          </draw:text-box>
        </draw:frame>
        <draw:polygon draw:style-name="gr1" draw:text-style-name="P1" draw:layer="layout" svg:width="15.866cm" svg:height="0.44cm" svg:x="2.295cm" svg:y="3.628cm" svg:viewBox="0 0 15867 441" draw:points="0,441 15867,441 15867,0 0,0">
          <text:p/>
        </draw:polygon>
        <draw:frame draw:style-name="gr3" draw:text-style-name="P4" draw:layer="layout" svg:width="17.621cm" svg:height="0.412cm" svg:x="2.295cm" svg:y="3.225cm">
          <draw:text-box>
            <text:p text:style-name="P2"><text:span text:style-name="T2">претендента/участника <text:s/>представителем <text:s/>(доверенным <text:s/>лицом, <text:s/>в <text:s/>т.ч. <text:s/>агентом), <text:s/>действующим <text:s/>на <text:s/>основании </text:span></text:p>
          </draw:text-box>
        </draw:frame>
        <draw:frame draw:style-name="gr3" draw:text-style-name="P4" draw:layer="layout" svg:width="15.945cm" svg:height="0.412cm" svg:x="2.295cm" svg:y="3.648cm">
          <draw:text-box>
            <text:p text:style-name="P2"><text:span text:style-name="T2">доверенности или договора (в т.ч. агентского) предусмотрена отдельная форма электронной заявки.</text:span></text:p>
          </draw:text-box>
        </draw:frame>
        <draw:frame draw:style-name="gr4" draw:text-style-name="P5" draw:layer="layout" svg:width="0.494cm" svg:height="0.547cm" svg:x="18.161cm" svg:y="3.53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744cm" svg:height="0.412cm" svg:x="2.494cm" svg:y="4.364cm">
          <draw:text-box>
            <text:p text:style-name="P2"><text:span text:style-name="T4">Сведения о процедуре</text:span></text:p>
          </draw:text-box>
        </draw:frame>
        <draw:polygon draw:style-name="gr5" draw:text-style-name="P6" draw:layer="layout" svg:width="0.018cm" svg:height="0.017cm" svg:x="2.295cm" svg:y="4.335cm" svg:viewBox="0 0 19 18" draw:points="0,18 19,18 19,0 0,0">
          <text:p/>
        </draw:polygon>
        <draw:polygon draw:style-name="gr5" draw:text-style-name="P6" draw:layer="layout" svg:width="0.018cm" svg:height="0.017cm" svg:x="2.295cm" svg:y="4.335cm" svg:viewBox="0 0 19 18" draw:points="0,18 19,18 19,0 0,0">
          <text:p/>
        </draw:polygon>
        <draw:polygon draw:style-name="gr5" draw:text-style-name="P6" draw:layer="layout" svg:width="17.373cm" svg:height="0.017cm" svg:x="2.312cm" svg:y="4.335cm" svg:viewBox="0 0 17374 18" draw:points="0,18 17374,18 17374,0 0,0">
          <text:p/>
        </draw:polygon>
        <draw:polygon draw:style-name="gr5" draw:text-style-name="P6" draw:layer="layout" svg:width="0.016cm" svg:height="0.017cm" svg:x="19.685cm" svg:y="4.335cm" svg:viewBox="0 0 17 18" draw:points="0,18 17,18 17,0 0,0">
          <text:p/>
        </draw:polygon>
        <draw:polygon draw:style-name="gr5" draw:text-style-name="P6" draw:layer="layout" svg:width="0.016cm" svg:height="0.017cm" svg:x="19.685cm" svg:y="4.335cm" svg:viewBox="0 0 17 18" draw:points="0,18 17,18 17,0 0,0">
          <text:p/>
        </draw:polygon>
        <draw:polygon draw:style-name="gr5" draw:text-style-name="P6" draw:layer="layout" svg:width="0.018cm" svg:height="0.69cm" svg:x="2.295cm" svg:y="4.352cm" svg:viewBox="0 0 19 691" draw:points="0,691 19,691 19,0 0,0">
          <text:p/>
        </draw:polygon>
        <draw:polygon draw:style-name="gr5" draw:text-style-name="P6" draw:layer="layout" svg:width="0.016cm" svg:height="0.69cm" svg:x="19.685cm" svg:y="4.352cm" svg:viewBox="0 0 17 691" draw:points="0,691 17,691 17,0 0,0">
          <text:p/>
        </draw:polygon>
        <draw:frame draw:style-name="gr2" draw:text-style-name="P3" draw:layer="layout" svg:width="0.74cm" svg:height="0.822cm" svg:x="6.204cm" svg:y="4.035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47cm" svg:height="0.412cm" svg:x="2.494cm" svg:y="5.066cm">
          <draw:text-box>
            <text:p text:style-name="P2"><text:span text:style-name="T5">Тип процедуры</text:span></text:p>
          </draw:text-box>
        </draw:frame>
        <draw:frame draw:style-name="gr2" draw:text-style-name="P3" draw:layer="layout" svg:width="0.74cm" svg:height="0.822cm" svg:x="4.949cm" svg:y="4.738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8cm" svg:height="0.017cm" svg:x="2.295cm" svg:y="5.042cm" svg:viewBox="0 0 19 18" draw:points="0,18 19,18 19,0 0,0">
          <text:p/>
        </draw:polygon>
        <draw:polygon draw:style-name="gr5" draw:text-style-name="P6" draw:layer="layout" svg:width="4.877cm" svg:height="0.017cm" svg:x="2.312cm" svg:y="5.042cm" svg:viewBox="0 0 4878 18" draw:points="0,18 4878,18 4878,0 0,0">
          <text:p/>
        </draw:polygon>
        <draw:polygon draw:style-name="gr5" draw:text-style-name="P6" draw:layer="layout" svg:width="0.017cm" svg:height="0.017cm" svg:x="7.189cm" svg:y="5.042cm" svg:viewBox="0 0 18 18" draw:points="0,18 18,18 18,0 0,0">
          <text:p/>
        </draw:polygon>
        <draw:polygon draw:style-name="gr5" draw:text-style-name="P6" draw:layer="layout" svg:width="12.479cm" svg:height="0.017cm" svg:x="7.206cm" svg:y="5.042cm" svg:viewBox="0 0 12480 18" draw:points="0,18 12480,18 12480,0 0,0">
          <text:p/>
        </draw:polygon>
        <draw:polygon draw:style-name="gr5" draw:text-style-name="P6" draw:layer="layout" svg:width="0.016cm" svg:height="0.017cm" svg:x="19.685cm" svg:y="5.042cm" svg:viewBox="0 0 17 18" draw:points="0,18 17,18 17,0 0,0">
          <text:p/>
        </draw:polygon>
        <draw:polygon draw:style-name="gr5" draw:text-style-name="P6" draw:layer="layout" svg:width="0.018cm" svg:height="0.694cm" svg:x="2.295cm" svg:y="5.059cm" svg:viewBox="0 0 19 695" draw:points="0,695 19,695 19,0 0,0">
          <text:p/>
        </draw:polygon>
        <draw:polygon draw:style-name="gr5" draw:text-style-name="P6" draw:layer="layout" svg:width="0.017cm" svg:height="0.694cm" svg:x="7.189cm" svg:y="5.059cm" svg:viewBox="0 0 18 695" draw:points="0,695 18,695 18,0 0,0">
          <text:p/>
        </draw:polygon>
        <draw:polygon draw:style-name="gr5" draw:text-style-name="P6" draw:layer="layout" svg:width="0.016cm" svg:height="0.694cm" svg:x="19.685cm" svg:y="5.059cm" svg:viewBox="0 0 17 695" draw:points="0,695 17,695 17,0 0,0">
          <text:p/>
        </draw:polygon>
        <draw:frame draw:style-name="gr3" draw:text-style-name="P4" draw:layer="layout" svg:width="4.058cm" svg:height="0.412cm" svg:x="7.389cm" svg:y="5.066cm">
          <draw:text-box>
            <text:p text:style-name="P2"><text:span text:style-name="T5">Публичное предложение </text:span></text:p>
          </draw:text-box>
        </draw:frame>
        <draw:frame draw:style-name="gr3" draw:text-style-name="P4" draw:layer="layout" svg:width="2.851cm" svg:height="0.412cm" svg:x="2.494cm" svg:y="5.773cm">
          <draw:text-box>
            <text:p text:style-name="P2"><text:span text:style-name="T5">Номер извещения</text:span></text:p>
          </draw:text-box>
        </draw:frame>
        <draw:frame draw:style-name="gr2" draw:text-style-name="P3" draw:layer="layout" svg:width="0.74cm" svg:height="0.822cm" svg:x="5.322cm" svg:y="5.445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8cm" svg:height="0.017cm" svg:x="2.295cm" svg:y="5.753cm" svg:viewBox="0 0 19 18" draw:points="0,18 19,18 19,0 0,0">
          <text:p/>
        </draw:polygon>
        <draw:polygon draw:style-name="gr5" draw:text-style-name="P6" draw:layer="layout" svg:width="4.877cm" svg:height="0.017cm" svg:x="2.312cm" svg:y="5.753cm" svg:viewBox="0 0 4878 18" draw:points="0,18 4878,18 4878,0 0,0">
          <text:p/>
        </draw:polygon>
        <draw:polygon draw:style-name="gr5" draw:text-style-name="P6" draw:layer="layout" svg:width="0.017cm" svg:height="0.017cm" svg:x="7.189cm" svg:y="5.753cm" svg:viewBox="0 0 18 18" draw:points="0,18 18,18 18,0 0,0">
          <text:p/>
        </draw:polygon>
        <draw:polygon draw:style-name="gr5" draw:text-style-name="P6" draw:layer="layout" svg:width="12.479cm" svg:height="0.017cm" svg:x="7.206cm" svg:y="5.753cm" svg:viewBox="0 0 12480 18" draw:points="0,18 12480,18 12480,0 0,0">
          <text:p/>
        </draw:polygon>
        <draw:polygon draw:style-name="gr5" draw:text-style-name="P6" draw:layer="layout" svg:width="0.016cm" svg:height="0.017cm" svg:x="19.685cm" svg:y="5.753cm" svg:viewBox="0 0 17 18" draw:points="0,18 17,18 17,0 0,0">
          <text:p/>
        </draw:polygon>
        <draw:polygon draw:style-name="gr5" draw:text-style-name="P6" draw:layer="layout" svg:width="0.018cm" svg:height="1.118cm" svg:x="2.295cm" svg:y="5.77cm" svg:viewBox="0 0 19 1119" draw:points="0,1119 19,1119 19,0 0,0">
          <text:p/>
        </draw:polygon>
        <draw:polygon draw:style-name="gr5" draw:text-style-name="P6" draw:layer="layout" svg:width="0.017cm" svg:height="1.118cm" svg:x="7.189cm" svg:y="5.77cm" svg:viewBox="0 0 18 1119" draw:points="0,1119 18,1119 18,0 0,0">
          <text:p/>
        </draw:polygon>
        <draw:polygon draw:style-name="gr5" draw:text-style-name="P6" draw:layer="layout" svg:width="0.016cm" svg:height="1.118cm" svg:x="19.685cm" svg:y="5.77cm" svg:viewBox="0 0 17 1119" draw:points="0,1119 17,1119 17,0 0,0">
          <text:p/>
        </draw:polygon>
        <draw:frame draw:style-name="gr2" draw:text-style-name="P3" draw:layer="layout" svg:width="0.74cm" svg:height="0.822cm" svg:x="7.389cm" svg:y="5.79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4.265cm" svg:height="0.412cm" svg:x="2.494cm" svg:y="6.908cm">
          <draw:text-box>
            <text:p text:style-name="P2"><text:span text:style-name="T5">Наименование процедуры </text:span></text:p>
          </draw:text-box>
        </draw:frame>
        <draw:polygon draw:style-name="gr5" draw:text-style-name="P6" draw:layer="layout" svg:width="0.018cm" svg:height="0.017cm" svg:x="2.295cm" svg:y="6.888cm" svg:viewBox="0 0 19 18" draw:points="0,18 19,18 19,0 0,0">
          <text:p/>
        </draw:polygon>
        <draw:polygon draw:style-name="gr5" draw:text-style-name="P6" draw:layer="layout" svg:width="4.877cm" svg:height="0.017cm" svg:x="2.312cm" svg:y="6.888cm" svg:viewBox="0 0 4878 18" draw:points="0,18 4878,18 4878,0 0,0">
          <text:p/>
        </draw:polygon>
        <draw:polygon draw:style-name="gr5" draw:text-style-name="P6" draw:layer="layout" svg:width="0.017cm" svg:height="0.017cm" svg:x="7.189cm" svg:y="6.888cm" svg:viewBox="0 0 18 18" draw:points="0,18 18,18 18,0 0,0">
          <text:p/>
        </draw:polygon>
        <draw:polygon draw:style-name="gr5" draw:text-style-name="P6" draw:layer="layout" svg:width="12.479cm" svg:height="0.017cm" svg:x="7.206cm" svg:y="6.888cm" svg:viewBox="0 0 12480 18" draw:points="0,18 12480,18 12480,0 0,0">
          <text:p/>
        </draw:polygon>
        <draw:polygon draw:style-name="gr5" draw:text-style-name="P6" draw:layer="layout" svg:width="0.016cm" svg:height="0.017cm" svg:x="19.685cm" svg:y="6.888cm" svg:viewBox="0 0 17 18" draw:points="0,18 17,18 17,0 0,0">
          <text:p/>
        </draw:polygon>
        <draw:polygon draw:style-name="gr5" draw:text-style-name="P6" draw:layer="layout" svg:width="0.018cm" svg:height="1.113cm" svg:x="2.295cm" svg:y="6.905cm" svg:viewBox="0 0 19 1114" draw:points="0,1114 19,1114 19,0 0,0">
          <text:p/>
        </draw:polygon>
        <draw:polygon draw:style-name="gr5" draw:text-style-name="P6" draw:layer="layout" svg:width="0.017cm" svg:height="1.113cm" svg:x="7.189cm" svg:y="6.905cm" svg:viewBox="0 0 18 1114" draw:points="0,1114 18,1114 18,0 0,0">
          <text:p/>
        </draw:polygon>
        <draw:polygon draw:style-name="gr5" draw:text-style-name="P6" draw:layer="layout" svg:width="0.016cm" svg:height="1.113cm" svg:x="19.685cm" svg:y="6.905cm" svg:viewBox="0 0 17 1114" draw:points="0,1114 17,1114 17,0 0,0">
          <text:p/>
        </draw:polygon>
        <draw:frame draw:style-name="gr2" draw:text-style-name="P3" draw:layer="layout" svg:width="0.74cm" svg:height="0.822cm" svg:x="7.389cm" svg:y="6.93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745cm" svg:height="0.412cm" svg:x="2.494cm" svg:y="8.052cm">
          <draw:text-box>
            <text:p text:style-name="P2"><text:span text:style-name="T4">Сведения о лоте</text:span></text:p>
          </draw:text-box>
        </draw:frame>
        <draw:polygon draw:style-name="gr5" draw:text-style-name="P6" draw:layer="layout" svg:width="0.018cm" svg:height="0.017cm" svg:x="2.295cm" svg:y="8.018cm" svg:viewBox="0 0 19 18" draw:points="0,18 19,18 19,0 0,0">
          <text:p/>
        </draw:polygon>
        <draw:polygon draw:style-name="gr5" draw:text-style-name="P6" draw:layer="layout" svg:width="4.877cm" svg:height="0.017cm" svg:x="2.312cm" svg:y="8.018cm" svg:viewBox="0 0 4878 18" draw:points="0,18 4878,18 4878,0 0,0">
          <text:p/>
        </draw:polygon>
        <draw:polygon draw:style-name="gr5" draw:text-style-name="P6" draw:layer="layout" svg:width="0.017cm" svg:height="0.017cm" svg:x="7.189cm" svg:y="8.018cm" svg:viewBox="0 0 18 18" draw:points="0,18 18,18 18,0 0,0">
          <text:p/>
        </draw:polygon>
        <draw:polygon draw:style-name="gr5" draw:text-style-name="P6" draw:layer="layout" svg:width="12.479cm" svg:height="0.017cm" svg:x="7.206cm" svg:y="8.018cm" svg:viewBox="0 0 12480 18" draw:points="0,18 12480,18 12480,0 0,0">
          <text:p/>
        </draw:polygon>
        <draw:polygon draw:style-name="gr5" draw:text-style-name="P6" draw:layer="layout" svg:width="0.016cm" svg:height="0.017cm" svg:x="19.685cm" svg:y="8.018cm" svg:viewBox="0 0 17 18" draw:points="0,18 17,18 17,0 0,0">
          <text:p/>
        </draw:polygon>
        <draw:polygon draw:style-name="gr5" draw:text-style-name="P6" draw:layer="layout" svg:width="0.018cm" svg:height="0.695cm" svg:x="2.295cm" svg:y="8.035cm" svg:viewBox="0 0 19 696" draw:points="0,696 19,696 19,0 0,0">
          <text:p/>
        </draw:polygon>
        <draw:polygon draw:style-name="gr5" draw:text-style-name="P6" draw:layer="layout" svg:width="0.016cm" svg:height="0.695cm" svg:x="19.685cm" svg:y="8.035cm" svg:viewBox="0 0 17 696" draw:points="0,696 17,696 17,0 0,0">
          <text:p/>
        </draw:polygon>
        <draw:frame draw:style-name="gr2" draw:text-style-name="P3" draw:layer="layout" svg:width="0.74cm" svg:height="0.822cm" svg:x="5.216cm" svg:y="7.72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932cm" svg:height="0.412cm" svg:x="2.494cm" svg:y="8.75cm">
          <draw:text-box>
            <text:p text:style-name="P2"><text:span text:style-name="T5">Номер лота</text:span><text:span text:style-name="T4"> </text:span></text:p>
          </draw:text-box>
        </draw:frame>
        <draw:polygon draw:style-name="gr5" draw:text-style-name="P6" draw:layer="layout" svg:width="0.018cm" svg:height="0.017cm" svg:x="2.295cm" svg:y="8.73cm" svg:viewBox="0 0 19 18" draw:points="0,18 19,18 19,0 0,0">
          <text:p/>
        </draw:polygon>
        <draw:polygon draw:style-name="gr5" draw:text-style-name="P6" draw:layer="layout" svg:width="4.877cm" svg:height="0.017cm" svg:x="2.312cm" svg:y="8.73cm" svg:viewBox="0 0 4878 18" draw:points="0,18 4878,18 4878,0 0,0">
          <text:p/>
        </draw:polygon>
        <draw:polygon draw:style-name="gr5" draw:text-style-name="P6" draw:layer="layout" svg:width="0.017cm" svg:height="0.017cm" svg:x="7.189cm" svg:y="8.73cm" svg:viewBox="0 0 18 18" draw:points="0,18 18,18 18,0 0,0">
          <text:p/>
        </draw:polygon>
        <draw:polygon draw:style-name="gr5" draw:text-style-name="P6" draw:layer="layout" svg:width="12.479cm" svg:height="0.017cm" svg:x="7.206cm" svg:y="8.73cm" svg:viewBox="0 0 12480 18" draw:points="0,18 12480,18 12480,0 0,0">
          <text:p/>
        </draw:polygon>
        <draw:polygon draw:style-name="gr5" draw:text-style-name="P6" draw:layer="layout" svg:width="0.016cm" svg:height="0.017cm" svg:x="19.685cm" svg:y="8.73cm" svg:viewBox="0 0 17 18" draw:points="0,18 17,18 17,0 0,0">
          <text:p/>
        </draw:polygon>
        <draw:polygon draw:style-name="gr5" draw:text-style-name="P6" draw:layer="layout" svg:width="0.018cm" svg:height="1.118cm" svg:x="2.295cm" svg:y="8.747cm" svg:viewBox="0 0 19 1119" draw:points="0,1119 19,1119 19,0 0,0">
          <text:p/>
        </draw:polygon>
        <draw:polygon draw:style-name="gr5" draw:text-style-name="P6" draw:layer="layout" svg:width="0.017cm" svg:height="1.118cm" svg:x="7.189cm" svg:y="8.747cm" svg:viewBox="0 0 18 1119" draw:points="0,1119 18,1119 18,0 0,0">
          <text:p/>
        </draw:polygon>
        <draw:polygon draw:style-name="gr5" draw:text-style-name="P6" draw:layer="layout" svg:width="0.016cm" svg:height="1.118cm" svg:x="19.685cm" svg:y="8.747cm" svg:viewBox="0 0 17 1119" draw:points="0,1119 17,1119 17,0 0,0">
          <text:p/>
        </draw:polygon>
        <draw:frame draw:style-name="gr2" draw:text-style-name="P3" draw:layer="layout" svg:width="0.74cm" svg:height="0.822cm" svg:x="7.389cm" svg:y="8.77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215cm" svg:height="0.412cm" svg:x="2.494cm" svg:y="9.885cm">
          <draw:text-box>
            <text:p text:style-name="P2"><text:span text:style-name="T5">Наименование лота </text:span></text:p>
          </draw:text-box>
        </draw:frame>
        <draw:polygon draw:style-name="gr5" draw:text-style-name="P6" draw:layer="layout" svg:width="0.018cm" svg:height="0.017cm" svg:x="2.295cm" svg:y="9.865cm" svg:viewBox="0 0 19 18" draw:points="0,18 19,18 19,0 0,0">
          <text:p/>
        </draw:polygon>
        <draw:polygon draw:style-name="gr5" draw:text-style-name="P6" draw:layer="layout" svg:width="4.877cm" svg:height="0.017cm" svg:x="2.312cm" svg:y="9.865cm" svg:viewBox="0 0 4878 18" draw:points="0,18 4878,18 4878,0 0,0">
          <text:p/>
        </draw:polygon>
        <draw:polygon draw:style-name="gr5" draw:text-style-name="P6" draw:layer="layout" svg:width="0.017cm" svg:height="0.017cm" svg:x="7.189cm" svg:y="9.865cm" svg:viewBox="0 0 18 18" draw:points="0,18 18,18 18,0 0,0">
          <text:p/>
        </draw:polygon>
        <draw:polygon draw:style-name="gr5" draw:text-style-name="P6" draw:layer="layout" svg:width="12.479cm" svg:height="0.017cm" svg:x="7.206cm" svg:y="9.865cm" svg:viewBox="0 0 12480 18" draw:points="0,18 12480,18 12480,0 0,0">
          <text:p/>
        </draw:polygon>
        <draw:polygon draw:style-name="gr5" draw:text-style-name="P6" draw:layer="layout" svg:width="0.016cm" svg:height="0.017cm" svg:x="19.685cm" svg:y="9.865cm" svg:viewBox="0 0 17 18" draw:points="0,18 17,18 17,0 0,0">
          <text:p/>
        </draw:polygon>
        <draw:polygon draw:style-name="gr5" draw:text-style-name="P6" draw:layer="layout" svg:width="0.018cm" svg:height="1.117cm" svg:x="2.295cm" svg:y="9.882cm" svg:viewBox="0 0 19 1118" draw:points="0,1118 19,1118 19,0 0,0">
          <text:p/>
        </draw:polygon>
        <draw:polygon draw:style-name="gr5" draw:text-style-name="P6" draw:layer="layout" svg:width="0.017cm" svg:height="1.117cm" svg:x="7.189cm" svg:y="9.882cm" svg:viewBox="0 0 18 1118" draw:points="0,1118 18,1118 18,0 0,0">
          <text:p/>
        </draw:polygon>
        <draw:polygon draw:style-name="gr5" draw:text-style-name="P6" draw:layer="layout" svg:width="0.016cm" svg:height="1.117cm" svg:x="19.685cm" svg:y="9.882cm" svg:viewBox="0 0 17 1118" draw:points="0,1118 17,1118 17,0 0,0">
          <text:p/>
        </draw:polygon>
        <draw:frame draw:style-name="gr2" draw:text-style-name="P3" draw:layer="layout" svg:width="0.74cm" svg:height="0.822cm" svg:x="7.389cm" svg:y="9.908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3.435cm" svg:height="0.412cm" svg:x="2.494cm" svg:y="11.019cm">
          <draw:text-box>
            <text:p text:style-name="P2"><text:span text:style-name="T5">Начальная цена, руб. </text:span></text:p>
          </draw:text-box>
        </draw:frame>
        <draw:polygon draw:style-name="gr5" draw:text-style-name="P6" draw:layer="layout" svg:width="0.018cm" svg:height="0.018cm" svg:x="2.295cm" svg:y="10.999cm" svg:viewBox="0 0 19 19" draw:points="0,19 19,19 19,0 0,0">
          <text:p/>
        </draw:polygon>
        <draw:polygon draw:style-name="gr5" draw:text-style-name="P6" draw:layer="layout" svg:width="4.877cm" svg:height="0.018cm" svg:x="2.312cm" svg:y="10.999cm" svg:viewBox="0 0 4878 19" draw:points="0,19 4878,19 4878,0 0,0">
          <text:p/>
        </draw:polygon>
        <draw:polygon draw:style-name="gr5" draw:text-style-name="P6" draw:layer="layout" svg:width="0.017cm" svg:height="0.018cm" svg:x="7.189cm" svg:y="10.999cm" svg:viewBox="0 0 18 19" draw:points="0,19 18,19 18,0 0,0">
          <text:p/>
        </draw:polygon>
        <draw:polygon draw:style-name="gr5" draw:text-style-name="P6" draw:layer="layout" svg:width="12.479cm" svg:height="0.018cm" svg:x="7.206cm" svg:y="10.999cm" svg:viewBox="0 0 12480 19" draw:points="0,19 12480,19 12480,0 0,0">
          <text:p/>
        </draw:polygon>
        <draw:polygon draw:style-name="gr5" draw:text-style-name="P6" draw:layer="layout" svg:width="0.016cm" svg:height="0.018cm" svg:x="19.685cm" svg:y="10.999cm" svg:viewBox="0 0 17 19" draw:points="0,19 17,19 17,0 0,0">
          <text:p/>
        </draw:polygon>
        <draw:polygon draw:style-name="gr5" draw:text-style-name="P6" draw:layer="layout" svg:width="0.018cm" svg:height="0.83cm" svg:x="2.295cm" svg:y="11.016cm" svg:viewBox="0 0 19 831" draw:points="0,831 19,831 19,0 0,0">
          <text:p/>
        </draw:polygon>
        <draw:polygon draw:style-name="gr5" draw:text-style-name="P6" draw:layer="layout" svg:width="0.017cm" svg:height="0.83cm" svg:x="7.189cm" svg:y="11.016cm" svg:viewBox="0 0 18 831" draw:points="0,831 18,831 18,0 0,0">
          <text:p/>
        </draw:polygon>
        <draw:polygon draw:style-name="gr5" draw:text-style-name="P6" draw:layer="layout" svg:width="0.016cm" svg:height="0.83cm" svg:x="19.685cm" svg:y="11.016cm" svg:viewBox="0 0 17 831" draw:points="0,831 17,831 17,0 0,0">
          <text:p/>
        </draw:polygon>
        <draw:frame draw:style-name="gr4" draw:text-style-name="P5" draw:layer="layout" svg:width="0.494cm" svg:height="0.547cm" svg:x="7.389cm" svg:y="11.024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5.92cm" svg:height="0.412cm" svg:x="2.494cm" svg:y="11.879cm">
          <draw:text-box>
            <text:p text:style-name="P2"><text:span text:style-name="T4">Сведения о претенденте/участнике</text:span></text:p>
          </draw:text-box>
        </draw:frame>
        <draw:polygon draw:style-name="gr5" draw:text-style-name="P6" draw:layer="layout" svg:width="0.018cm" svg:height="0.017cm" svg:x="2.295cm" svg:y="11.846cm" svg:viewBox="0 0 19 18" draw:points="0,18 19,18 19,0 0,0">
          <text:p/>
        </draw:polygon>
        <draw:polygon draw:style-name="gr5" draw:text-style-name="P6" draw:layer="layout" svg:width="4.877cm" svg:height="0.017cm" svg:x="2.312cm" svg:y="11.846cm" svg:viewBox="0 0 4878 18" draw:points="0,18 4878,18 4878,0 0,0">
          <text:p/>
        </draw:polygon>
        <draw:polygon draw:style-name="gr5" draw:text-style-name="P6" draw:layer="layout" svg:width="0.017cm" svg:height="0.017cm" svg:x="7.189cm" svg:y="11.846cm" svg:viewBox="0 0 18 18" draw:points="0,18 18,18 18,0 0,0">
          <text:p/>
        </draw:polygon>
        <draw:polygon draw:style-name="gr5" draw:text-style-name="P6" draw:layer="layout" svg:width="12.479cm" svg:height="0.017cm" svg:x="7.206cm" svg:y="11.846cm" svg:viewBox="0 0 12480 18" draw:points="0,18 12480,18 12480,0 0,0">
          <text:p/>
        </draw:polygon>
        <draw:polygon draw:style-name="gr5" draw:text-style-name="P6" draw:layer="layout" svg:width="0.016cm" svg:height="0.017cm" svg:x="19.685cm" svg:y="11.846cm" svg:viewBox="0 0 17 18" draw:points="0,18 17,18 17,0 0,0">
          <text:p/>
        </draw:polygon>
        <draw:polygon draw:style-name="gr5" draw:text-style-name="P6" draw:layer="layout" svg:width="0.018cm" svg:height="0.694cm" svg:x="2.295cm" svg:y="11.863cm" svg:viewBox="0 0 19 695" draw:points="0,695 19,695 19,0 0,0">
          <text:p/>
        </draw:polygon>
        <draw:polygon draw:style-name="gr5" draw:text-style-name="P6" draw:layer="layout" svg:width="0.016cm" svg:height="0.694cm" svg:x="19.685cm" svg:y="11.863cm" svg:viewBox="0 0 17 695" draw:points="0,695 17,695 17,0 0,0">
          <text:p/>
        </draw:polygon>
        <draw:frame draw:style-name="gr2" draw:text-style-name="P3" draw:layer="layout" svg:width="0.74cm" svg:height="0.822cm" svg:x="8.367cm" svg:y="11.55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001cm" svg:height="0.412cm" svg:x="2.494cm" svg:y="12.649cm">
          <draw:text-box>
            <text:p text:style-name="P2"><text:span text:style-name="T5">ИНН <text:s/></text:span></text:p>
          </draw:text-box>
        </draw:frame>
        <draw:polygon draw:style-name="gr5" draw:text-style-name="P6" draw:layer="layout" svg:width="0.018cm" svg:height="0.017cm" svg:x="2.295cm" svg:y="12.557cm" svg:viewBox="0 0 19 18" draw:points="0,18 19,18 19,0 0,0">
          <text:p/>
        </draw:polygon>
        <draw:polygon draw:style-name="gr5" draw:text-style-name="P6" draw:layer="layout" svg:width="4.877cm" svg:height="0.017cm" svg:x="2.312cm" svg:y="12.557cm" svg:viewBox="0 0 4878 18" draw:points="0,18 4878,18 4878,0 0,0">
          <text:p/>
        </draw:polygon>
        <draw:polygon draw:style-name="gr5" draw:text-style-name="P6" draw:layer="layout" svg:width="0.017cm" svg:height="0.017cm" svg:x="7.189cm" svg:y="12.557cm" svg:viewBox="0 0 18 18" draw:points="0,18 18,18 18,0 0,0">
          <text:p/>
        </draw:polygon>
        <draw:polygon draw:style-name="gr5" draw:text-style-name="P6" draw:layer="layout" svg:width="12.479cm" svg:height="0.017cm" svg:x="7.206cm" svg:y="12.557cm" svg:viewBox="0 0 12480 18" draw:points="0,18 12480,18 12480,0 0,0">
          <text:p/>
        </draw:polygon>
        <draw:polygon draw:style-name="gr5" draw:text-style-name="P6" draw:layer="layout" svg:width="0.016cm" svg:height="0.017cm" svg:x="19.685cm" svg:y="12.557cm" svg:viewBox="0 0 17 18" draw:points="0,18 17,18 17,0 0,0">
          <text:p/>
        </draw:polygon>
        <draw:polygon draw:style-name="gr5" draw:text-style-name="P6" draw:layer="layout" svg:width="0.018cm" svg:height="0.83cm" svg:x="2.295cm" svg:y="12.574cm" svg:viewBox="0 0 19 831" draw:points="0,831 19,831 19,0 0,0">
          <text:p/>
        </draw:polygon>
        <draw:polygon draw:style-name="gr5" draw:text-style-name="P6" draw:layer="layout" svg:width="0.017cm" svg:height="0.83cm" svg:x="7.189cm" svg:y="12.574cm" svg:viewBox="0 0 18 831" draw:points="0,831 18,831 18,0 0,0">
          <text:p/>
        </draw:polygon>
        <draw:polygon draw:style-name="gr5" draw:text-style-name="P6" draw:layer="layout" svg:width="0.016cm" svg:height="0.83cm" svg:x="19.685cm" svg:y="12.574cm" svg:viewBox="0 0 17 831" draw:points="0,831 17,831 17,0 0,0">
          <text:p/>
        </draw:polygon>
        <draw:frame draw:style-name="gr4" draw:text-style-name="P5" draw:layer="layout" svg:width="0.494cm" svg:height="0.547cm" svg:x="7.389cm" svg:y="12.582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98cm" svg:height="0.412cm" svg:x="2.494cm" svg:y="13.641cm">
          <draw:text-box>
            <text:p text:style-name="P2"><text:span text:style-name="T5">КПП <text:s/></text:span></text:p>
          </draw:text-box>
        </draw:frame>
        <draw:polygon draw:style-name="gr5" draw:text-style-name="P6" draw:layer="layout" svg:width="0.018cm" svg:height="0.017cm" svg:x="2.295cm" svg:y="13.404cm" svg:viewBox="0 0 19 18" draw:points="0,18 19,18 19,0 0,0">
          <text:p/>
        </draw:polygon>
        <draw:polygon draw:style-name="gr5" draw:text-style-name="P6" draw:layer="layout" svg:width="4.877cm" svg:height="0.017cm" svg:x="2.312cm" svg:y="13.404cm" svg:viewBox="0 0 4878 18" draw:points="0,18 4878,18 4878,0 0,0">
          <text:p/>
        </draw:polygon>
        <draw:polygon draw:style-name="gr5" draw:text-style-name="P6" draw:layer="layout" svg:width="0.017cm" svg:height="0.017cm" svg:x="7.189cm" svg:y="13.404cm" svg:viewBox="0 0 18 18" draw:points="0,18 18,18 18,0 0,0">
          <text:p/>
        </draw:polygon>
        <draw:polygon draw:style-name="gr5" draw:text-style-name="P6" draw:layer="layout" svg:width="12.479cm" svg:height="0.017cm" svg:x="7.206cm" svg:y="13.404cm" svg:viewBox="0 0 12480 18" draw:points="0,18 12480,18 12480,0 0,0">
          <text:p/>
        </draw:polygon>
        <draw:polygon draw:style-name="gr5" draw:text-style-name="P6" draw:layer="layout" svg:width="0.016cm" svg:height="0.017cm" svg:x="19.685cm" svg:y="13.404cm" svg:viewBox="0 0 17 18" draw:points="0,18 17,18 17,0 0,0">
          <text:p/>
        </draw:polygon>
        <draw:polygon draw:style-name="gr5" draw:text-style-name="P6" draw:layer="layout" svg:width="0.018cm" svg:height="1.118cm" svg:x="2.295cm" svg:y="13.421cm" svg:viewBox="0 0 19 1119" draw:points="0,1119 19,1119 19,0 0,0">
          <text:p/>
        </draw:polygon>
        <draw:polygon draw:style-name="gr5" draw:text-style-name="P6" draw:layer="layout" svg:width="0.017cm" svg:height="1.118cm" svg:x="7.189cm" svg:y="13.421cm" svg:viewBox="0 0 18 1119" draw:points="0,1119 18,1119 18,0 0,0">
          <text:p/>
        </draw:polygon>
        <draw:polygon draw:style-name="gr5" draw:text-style-name="P6" draw:layer="layout" svg:width="0.016cm" svg:height="1.118cm" svg:x="19.685cm" svg:y="13.421cm" svg:viewBox="0 0 17 1119" draw:points="0,1119 17,1119 17,0 0,0">
          <text:p/>
        </draw:polygon>
        <draw:frame draw:style-name="gr2" draw:text-style-name="P3" draw:layer="layout" svg:width="0.74cm" svg:height="0.822cm" svg:x="7.389cm" svg:y="13.45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669cm" svg:height="0.412cm" svg:x="2.494cm" svg:y="14.775cm">
          <draw:text-box>
            <text:p text:style-name="P2"><text:span text:style-name="T5">ОГРН/ОГРНИП </text:span></text:p>
          </draw:text-box>
        </draw:frame>
        <draw:polygon draw:style-name="gr5" draw:text-style-name="P6" draw:layer="layout" svg:width="0.018cm" svg:height="0.017cm" svg:x="2.295cm" svg:y="14.539cm" svg:viewBox="0 0 19 18" draw:points="0,18 19,18 19,0 0,0">
          <text:p/>
        </draw:polygon>
        <draw:polygon draw:style-name="gr5" draw:text-style-name="P6" draw:layer="layout" svg:width="4.877cm" svg:height="0.017cm" svg:x="2.312cm" svg:y="14.539cm" svg:viewBox="0 0 4878 18" draw:points="0,18 4878,18 4878,0 0,0">
          <text:p/>
        </draw:polygon>
        <draw:polygon draw:style-name="gr5" draw:text-style-name="P6" draw:layer="layout" svg:width="0.017cm" svg:height="0.017cm" svg:x="7.189cm" svg:y="14.539cm" svg:viewBox="0 0 18 18" draw:points="0,18 18,18 18,0 0,0">
          <text:p/>
        </draw:polygon>
        <draw:polygon draw:style-name="gr5" draw:text-style-name="P6" draw:layer="layout" svg:width="12.479cm" svg:height="0.017cm" svg:x="7.206cm" svg:y="14.539cm" svg:viewBox="0 0 12480 18" draw:points="0,18 12480,18 12480,0 0,0">
          <text:p/>
        </draw:polygon>
        <draw:polygon draw:style-name="gr5" draw:text-style-name="P6" draw:layer="layout" svg:width="0.016cm" svg:height="0.017cm" svg:x="19.685cm" svg:y="14.539cm" svg:viewBox="0 0 17 18" draw:points="0,18 17,18 17,0 0,0">
          <text:p/>
        </draw:polygon>
        <draw:polygon draw:style-name="gr5" draw:text-style-name="P6" draw:layer="layout" svg:width="0.018cm" svg:height="1.118cm" svg:x="2.295cm" svg:y="14.556cm" svg:viewBox="0 0 19 1119" draw:points="0,1119 19,1119 19,0 0,0">
          <text:p/>
        </draw:polygon>
        <draw:polygon draw:style-name="gr5" draw:text-style-name="P6" draw:layer="layout" svg:width="0.017cm" svg:height="1.118cm" svg:x="7.189cm" svg:y="14.556cm" svg:viewBox="0 0 18 1119" draw:points="0,1119 18,1119 18,0 0,0">
          <text:p/>
        </draw:polygon>
        <draw:polygon draw:style-name="gr5" draw:text-style-name="P6" draw:layer="layout" svg:width="0.016cm" svg:height="1.118cm" svg:x="19.685cm" svg:y="14.556cm" svg:viewBox="0 0 17 1119" draw:points="0,1119 17,1119 17,0 0,0">
          <text:p/>
        </draw:polygon>
        <draw:frame draw:style-name="gr2" draw:text-style-name="P3" draw:layer="layout" svg:width="0.74cm" svg:height="0.822cm" svg:x="7.389cm" svg:y="14.58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637cm" svg:height="0.412cm" svg:x="2.494cm" svg:y="15.698cm">
          <draw:text-box>
            <text:p text:style-name="P2"><text:span text:style-name="T5">ИП </text:span></text:p>
          </draw:text-box>
        </draw:frame>
        <draw:polygon draw:style-name="gr1" draw:text-style-name="P1" draw:layer="layout" svg:width="0.716cm" svg:height="0.635cm" svg:x="7.389cm" svg:y="15.801cm" svg:viewBox="0 0 717 636" draw:points="0,636 717,636 717,0 0,0">
          <text:p/>
        </draw:polygon>
        <draw:polygon draw:style-name="gr1" draw:text-style-name="P1" draw:layer="layout" svg:width="0.318cm" svg:height="0.635cm" svg:x="7.787cm" svg:y="15.801cm" svg:viewBox="0 0 319 636" draw:points="0,636 319,636 319,0 0,0">
          <text:p/>
        </draw:polygon>
        <draw:frame draw:style-name="gr6" draw:text-style-name="P7" draw:layer="layout" svg:width="0.343cm" svg:height="0.343cm" svg:x="7.416cm" svg:y="15.933cm">
          <draw:image xlink:href="Pictures/100000000000000D0000000D0DBB134FFC9BDABE.png" xlink:type="simple" xlink:show="embed" xlink:actuate="onLoad" loext:mime-type="image/png">
            <text:p/>
          </draw:image>
        </draw:frame>
        <draw:frame draw:style-name="gr3" draw:text-style-name="P4" draw:layer="layout" svg:width="0.372cm" svg:height="0.412cm" svg:x="2.494cm" svg:y="16.126cm">
          <draw:text-box>
            <text:p text:style-name="P2"><text:span text:style-name="T5"><text:s/></text:span></text:p>
          </draw:text-box>
        </draw:frame>
        <draw:polygon draw:style-name="gr5" draw:text-style-name="P6" draw:layer="layout" svg:width="0.018cm" svg:height="0.017cm" svg:x="2.295cm" svg:y="15.674cm" svg:viewBox="0 0 19 18" draw:points="0,18 19,18 19,0 0,0">
          <text:p/>
        </draw:polygon>
        <draw:polygon draw:style-name="gr5" draw:text-style-name="P6" draw:layer="layout" svg:width="4.877cm" svg:height="0.017cm" svg:x="2.312cm" svg:y="15.674cm" svg:viewBox="0 0 4878 18" draw:points="0,18 4878,18 4878,0 0,0">
          <text:p/>
        </draw:polygon>
        <draw:polygon draw:style-name="gr5" draw:text-style-name="P6" draw:layer="layout" svg:width="0.017cm" svg:height="0.017cm" svg:x="7.189cm" svg:y="15.674cm" svg:viewBox="0 0 18 18" draw:points="0,18 18,18 18,0 0,0">
          <text:p/>
        </draw:polygon>
        <draw:polygon draw:style-name="gr5" draw:text-style-name="P6" draw:layer="layout" svg:width="12.479cm" svg:height="0.017cm" svg:x="7.206cm" svg:y="15.674cm" svg:viewBox="0 0 12480 18" draw:points="0,18 12480,18 12480,0 0,0">
          <text:p/>
        </draw:polygon>
        <draw:polygon draw:style-name="gr5" draw:text-style-name="P6" draw:layer="layout" svg:width="0.016cm" svg:height="0.017cm" svg:x="19.685cm" svg:y="15.674cm" svg:viewBox="0 0 17 18" draw:points="0,18 17,18 17,0 0,0">
          <text:p/>
        </draw:polygon>
        <draw:polygon draw:style-name="gr5" draw:text-style-name="P6" draw:layer="layout" svg:width="0.018cm" svg:height="0.855cm" svg:x="2.295cm" svg:y="15.691cm" svg:viewBox="0 0 19 856" draw:points="0,856 19,856 19,0 0,0">
          <text:p/>
        </draw:polygon>
        <draw:polygon draw:style-name="gr5" draw:text-style-name="P6" draw:layer="layout" svg:width="0.017cm" svg:height="0.855cm" svg:x="7.189cm" svg:y="15.691cm" svg:viewBox="0 0 18 856" draw:points="0,856 18,856 18,0 0,0">
          <text:p/>
        </draw:polygon>
        <draw:polygon draw:style-name="gr5" draw:text-style-name="P6" draw:layer="layout" svg:width="0.016cm" svg:height="0.855cm" svg:x="19.685cm" svg:y="15.691cm" svg:viewBox="0 0 17 856" draw:points="0,856 17,856 17,0 0,0">
          <text:p/>
        </draw:polygon>
        <draw:frame draw:style-name="gr3" draw:text-style-name="P4" draw:layer="layout" svg:width="0.372cm" svg:height="0.412cm" svg:x="8.104cm" svg:y="16.10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578cm" svg:height="0.412cm" svg:x="2.494cm" svg:y="16.777cm">
          <draw:text-box>
            <text:p text:style-name="P2"><text:span text:style-name="T5">Полное наименование/ФИО </text:span></text:p>
          </draw:text-box>
        </draw:frame>
        <draw:polygon draw:style-name="gr5" draw:text-style-name="P6" draw:layer="layout" svg:width="0.018cm" svg:height="0.017cm" svg:x="2.295cm" svg:y="16.546cm" svg:viewBox="0 0 19 18" draw:points="0,18 19,18 19,0 0,0">
          <text:p/>
        </draw:polygon>
        <draw:polygon draw:style-name="gr5" draw:text-style-name="P6" draw:layer="layout" svg:width="4.877cm" svg:height="0.017cm" svg:x="2.312cm" svg:y="16.546cm" svg:viewBox="0 0 4878 18" draw:points="0,18 4878,18 4878,0 0,0">
          <text:p/>
        </draw:polygon>
        <draw:polygon draw:style-name="gr5" draw:text-style-name="P6" draw:layer="layout" svg:width="0.017cm" svg:height="0.017cm" svg:x="7.189cm" svg:y="16.546cm" svg:viewBox="0 0 18 18" draw:points="0,18 18,18 18,0 0,0">
          <text:p/>
        </draw:polygon>
        <draw:polygon draw:style-name="gr5" draw:text-style-name="P6" draw:layer="layout" svg:width="12.479cm" svg:height="0.017cm" svg:x="7.206cm" svg:y="16.546cm" svg:viewBox="0 0 12480 18" draw:points="0,18 12480,18 12480,0 0,0">
          <text:p/>
        </draw:polygon>
        <draw:polygon draw:style-name="gr5" draw:text-style-name="P6" draw:layer="layout" svg:width="0.016cm" svg:height="0.017cm" svg:x="19.685cm" svg:y="16.546cm" svg:viewBox="0 0 17 18" draw:points="0,18 17,18 17,0 0,0">
          <text:p/>
        </draw:polygon>
        <draw:polygon draw:style-name="gr5" draw:text-style-name="P6" draw:layer="layout" svg:width="0.018cm" svg:height="1.117cm" svg:x="2.295cm" svg:y="16.563cm" svg:viewBox="0 0 19 1118" draw:points="0,1118 19,1118 19,0 0,0">
          <text:p/>
        </draw:polygon>
        <draw:polygon draw:style-name="gr5" draw:text-style-name="P6" draw:layer="layout" svg:width="0.017cm" svg:height="1.117cm" svg:x="7.189cm" svg:y="16.563cm" svg:viewBox="0 0 18 1118" draw:points="0,1118 18,1118 18,0 0,0">
          <text:p/>
        </draw:polygon>
        <draw:polygon draw:style-name="gr5" draw:text-style-name="P6" draw:layer="layout" svg:width="0.016cm" svg:height="1.117cm" svg:x="19.685cm" svg:y="16.563cm" svg:viewBox="0 0 17 1118" draw:points="0,1118 17,1118 17,0 0,0">
          <text:p/>
        </draw:polygon>
        <draw:frame draw:style-name="gr2" draw:text-style-name="P3" draw:layer="layout" svg:width="0.74cm" svg:height="0.822cm" svg:x="7.389cm" svg:y="16.58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267cm" svg:height="0.412cm" svg:x="2.494cm" svg:y="17.7cm">
          <draw:text-box>
            <text:p text:style-name="P2"><text:span text:style-name="T5">Сокращенное </text:span></text:p>
          </draw:text-box>
        </draw:frame>
        <draw:frame draw:style-name="gr3" draw:text-style-name="P4" draw:layer="layout" svg:width="3.291cm" svg:height="0.412cm" svg:x="2.494cm" svg:y="18.124cm">
          <draw:text-box>
            <text:p text:style-name="P2"><text:span text:style-name="T5">наименование/ФИО </text:span></text:p>
          </draw:text-box>
        </draw:frame>
        <draw:polygon draw:style-name="gr5" draw:text-style-name="P6" draw:layer="layout" svg:width="0.018cm" svg:height="0.017cm" svg:x="2.295cm" svg:y="17.68cm" svg:viewBox="0 0 19 18" draw:points="0,18 19,18 19,0 0,0">
          <text:p/>
        </draw:polygon>
        <draw:polygon draw:style-name="gr5" draw:text-style-name="P6" draw:layer="layout" svg:width="4.877cm" svg:height="0.017cm" svg:x="2.312cm" svg:y="17.68cm" svg:viewBox="0 0 4878 18" draw:points="0,18 4878,18 4878,0 0,0">
          <text:p/>
        </draw:polygon>
        <draw:polygon draw:style-name="gr5" draw:text-style-name="P6" draw:layer="layout" svg:width="0.017cm" svg:height="0.017cm" svg:x="7.189cm" svg:y="17.68cm" svg:viewBox="0 0 18 18" draw:points="0,18 18,18 18,0 0,0">
          <text:p/>
        </draw:polygon>
        <draw:polygon draw:style-name="gr5" draw:text-style-name="P6" draw:layer="layout" svg:width="12.479cm" svg:height="0.017cm" svg:x="7.206cm" svg:y="17.68cm" svg:viewBox="0 0 12480 18" draw:points="0,18 12480,18 12480,0 0,0">
          <text:p/>
        </draw:polygon>
        <draw:polygon draw:style-name="gr5" draw:text-style-name="P6" draw:layer="layout" svg:width="0.016cm" svg:height="0.017cm" svg:x="19.685cm" svg:y="17.68cm" svg:viewBox="0 0 17 18" draw:points="0,18 17,18 17,0 0,0">
          <text:p/>
        </draw:polygon>
        <draw:polygon draw:style-name="gr5" draw:text-style-name="P6" draw:layer="layout" svg:width="0.018cm" svg:height="1.114cm" svg:x="2.295cm" svg:y="17.697cm" svg:viewBox="0 0 19 1115" draw:points="0,1115 19,1115 19,0 0,0">
          <text:p/>
        </draw:polygon>
        <draw:polygon draw:style-name="gr5" draw:text-style-name="P6" draw:layer="layout" svg:width="0.017cm" svg:height="1.114cm" svg:x="7.189cm" svg:y="17.697cm" svg:viewBox="0 0 18 1115" draw:points="0,1115 18,1115 18,0 0,0">
          <text:p/>
        </draw:polygon>
        <draw:polygon draw:style-name="gr5" draw:text-style-name="P6" draw:layer="layout" svg:width="0.016cm" svg:height="1.114cm" svg:x="19.685cm" svg:y="17.697cm" svg:viewBox="0 0 17 1115" draw:points="0,1115 17,1115 17,0 0,0">
          <text:p/>
        </draw:polygon>
        <draw:frame draw:style-name="gr2" draw:text-style-name="P3" draw:layer="layout" svg:width="0.74cm" svg:height="0.822cm" svg:x="7.389cm" svg:y="17.72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4.223cm" svg:height="0.412cm" svg:x="2.494cm" svg:y="18.836cm">
          <draw:text-box>
            <text:p text:style-name="P2"><text:span text:style-name="T5">Место нахождения/Место </text:span></text:p>
          </draw:text-box>
        </draw:frame>
        <draw:frame draw:style-name="gr3" draw:text-style-name="P4" draw:layer="layout" svg:width="1.903cm" svg:height="0.412cm" svg:x="2.494cm" svg:y="19.259cm">
          <draw:text-box>
            <text:p text:style-name="P2"><text:span text:style-name="T5">жительства </text:span></text:p>
          </draw:text-box>
        </draw:frame>
        <draw:polygon draw:style-name="gr5" draw:text-style-name="P6" draw:layer="layout" svg:width="0.018cm" svg:height="0.017cm" svg:x="2.295cm" svg:y="18.811cm" svg:viewBox="0 0 19 18" draw:points="0,18 19,18 19,0 0,0">
          <text:p/>
        </draw:polygon>
        <draw:polygon draw:style-name="gr5" draw:text-style-name="P6" draw:layer="layout" svg:width="4.877cm" svg:height="0.017cm" svg:x="2.312cm" svg:y="18.811cm" svg:viewBox="0 0 4878 18" draw:points="0,18 4878,18 4878,0 0,0">
          <text:p/>
        </draw:polygon>
        <draw:polygon draw:style-name="gr5" draw:text-style-name="P6" draw:layer="layout" svg:width="0.017cm" svg:height="0.017cm" svg:x="7.189cm" svg:y="18.811cm" svg:viewBox="0 0 18 18" draw:points="0,18 18,18 18,0 0,0">
          <text:p/>
        </draw:polygon>
        <draw:polygon draw:style-name="gr5" draw:text-style-name="P6" draw:layer="layout" svg:width="12.479cm" svg:height="0.017cm" svg:x="7.206cm" svg:y="18.811cm" svg:viewBox="0 0 12480 18" draw:points="0,18 12480,18 12480,0 0,0">
          <text:p/>
        </draw:polygon>
        <draw:polygon draw:style-name="gr5" draw:text-style-name="P6" draw:layer="layout" svg:width="0.016cm" svg:height="0.017cm" svg:x="19.685cm" svg:y="18.811cm" svg:viewBox="0 0 17 18" draw:points="0,18 17,18 17,0 0,0">
          <text:p/>
        </draw:polygon>
        <draw:polygon draw:style-name="gr5" draw:text-style-name="P6" draw:layer="layout" svg:width="0.018cm" svg:height="1.118cm" svg:x="2.295cm" svg:y="18.828cm" svg:viewBox="0 0 19 1119" draw:points="0,1119 19,1119 19,0 0,0">
          <text:p/>
        </draw:polygon>
        <draw:polygon draw:style-name="gr5" draw:text-style-name="P6" draw:layer="layout" svg:width="0.017cm" svg:height="1.118cm" svg:x="7.189cm" svg:y="18.828cm" svg:viewBox="0 0 18 1119" draw:points="0,1119 18,1119 18,0 0,0">
          <text:p/>
        </draw:polygon>
        <draw:polygon draw:style-name="gr5" draw:text-style-name="P6" draw:layer="layout" svg:width="0.016cm" svg:height="1.118cm" svg:x="19.685cm" svg:y="18.828cm" svg:viewBox="0 0 17 1119" draw:points="0,1119 17,1119 17,0 0,0">
          <text:p/>
        </draw:polygon>
        <draw:frame draw:style-name="gr2" draw:text-style-name="P3" draw:layer="layout" svg:width="0.74cm" svg:height="0.822cm" svg:x="7.389cm" svg:y="18.85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.677cm" svg:height="0.412cm" svg:x="2.494cm" svg:y="20.182cm">
          <draw:text-box>
            <text:p text:style-name="P2"><text:span text:style-name="T5">Почтовый адрес </text:span></text:p>
          </draw:text-box>
        </draw:frame>
        <draw:polygon draw:style-name="gr5" draw:text-style-name="P6" draw:layer="layout" svg:width="0.018cm" svg:height="0.017cm" svg:x="2.295cm" svg:y="19.946cm" svg:viewBox="0 0 19 18" draw:points="0,18 19,18 19,0 0,0">
          <text:p/>
        </draw:polygon>
        <draw:polygon draw:style-name="gr5" draw:text-style-name="P6" draw:layer="layout" svg:width="4.877cm" svg:height="0.017cm" svg:x="2.312cm" svg:y="19.946cm" svg:viewBox="0 0 4878 18" draw:points="0,18 4878,18 4878,0 0,0">
          <text:p/>
        </draw:polygon>
        <draw:polygon draw:style-name="gr5" draw:text-style-name="P6" draw:layer="layout" svg:width="0.017cm" svg:height="0.017cm" svg:x="7.189cm" svg:y="19.946cm" svg:viewBox="0 0 18 18" draw:points="0,18 18,18 18,0 0,0">
          <text:p/>
        </draw:polygon>
        <draw:polygon draw:style-name="gr5" draw:text-style-name="P6" draw:layer="layout" svg:width="12.479cm" svg:height="0.017cm" svg:x="7.206cm" svg:y="19.946cm" svg:viewBox="0 0 12480 18" draw:points="0,18 12480,18 12480,0 0,0">
          <text:p/>
        </draw:polygon>
        <draw:polygon draw:style-name="gr5" draw:text-style-name="P6" draw:layer="layout" svg:width="0.016cm" svg:height="0.017cm" svg:x="19.685cm" svg:y="19.946cm" svg:viewBox="0 0 17 18" draw:points="0,18 17,18 17,0 0,0">
          <text:p/>
        </draw:polygon>
        <draw:polygon draw:style-name="gr5" draw:text-style-name="P6" draw:layer="layout" svg:width="0.018cm" svg:height="1.118cm" svg:x="2.295cm" svg:y="19.963cm" svg:viewBox="0 0 19 1119" draw:points="0,1119 19,1119 19,0 0,0">
          <text:p/>
        </draw:polygon>
        <draw:polygon draw:style-name="gr5" draw:text-style-name="P6" draw:layer="layout" svg:width="0.017cm" svg:height="1.118cm" svg:x="7.189cm" svg:y="19.963cm" svg:viewBox="0 0 18 1119" draw:points="0,1119 18,1119 18,0 0,0">
          <text:p/>
        </draw:polygon>
        <draw:polygon draw:style-name="gr5" draw:text-style-name="P6" draw:layer="layout" svg:width="0.016cm" svg:height="1.118cm" svg:x="19.685cm" svg:y="19.963cm" svg:viewBox="0 0 17 1119" draw:points="0,1119 17,1119 17,0 0,0">
          <text:p/>
        </draw:polygon>
        <draw:frame draw:style-name="gr2" draw:text-style-name="P3" draw:layer="layout" svg:width="0.74cm" svg:height="0.822cm" svg:x="7.389cm" svg:y="19.99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103cm" svg:height="0.412cm" svg:x="2.494cm" svg:y="21.317cm">
          <draw:text-box>
            <text:p text:style-name="P2"><text:span text:style-name="T5">E-mail </text:span></text:p>
          </draw:text-box>
        </draw:frame>
        <draw:polygon draw:style-name="gr5" draw:text-style-name="P6" draw:layer="layout" svg:width="0.018cm" svg:height="0.017cm" svg:x="2.295cm" svg:y="21.081cm" svg:viewBox="0 0 19 18" draw:points="0,18 19,18 19,0 0,0">
          <text:p/>
        </draw:polygon>
        <draw:polygon draw:style-name="gr5" draw:text-style-name="P6" draw:layer="layout" svg:width="4.877cm" svg:height="0.017cm" svg:x="2.312cm" svg:y="21.081cm" svg:viewBox="0 0 4878 18" draw:points="0,18 4878,18 4878,0 0,0">
          <text:p/>
        </draw:polygon>
        <draw:polygon draw:style-name="gr5" draw:text-style-name="P6" draw:layer="layout" svg:width="0.017cm" svg:height="0.017cm" svg:x="7.189cm" svg:y="21.081cm" svg:viewBox="0 0 18 18" draw:points="0,18 18,18 18,0 0,0">
          <text:p/>
        </draw:polygon>
        <draw:polygon draw:style-name="gr5" draw:text-style-name="P6" draw:layer="layout" svg:width="12.479cm" svg:height="0.017cm" svg:x="7.206cm" svg:y="21.081cm" svg:viewBox="0 0 12480 18" draw:points="0,18 12480,18 12480,0 0,0">
          <text:p/>
        </draw:polygon>
        <draw:polygon draw:style-name="gr5" draw:text-style-name="P6" draw:layer="layout" svg:width="0.016cm" svg:height="0.017cm" svg:x="19.685cm" svg:y="21.081cm" svg:viewBox="0 0 17 18" draw:points="0,18 17,18 17,0 0,0">
          <text:p/>
        </draw:polygon>
        <draw:polygon draw:style-name="gr5" draw:text-style-name="P6" draw:layer="layout" svg:width="0.018cm" svg:height="1.117cm" svg:x="2.295cm" svg:y="21.098cm" svg:viewBox="0 0 19 1118" draw:points="0,1118 19,1118 19,0 0,0">
          <text:p/>
        </draw:polygon>
        <draw:polygon draw:style-name="gr5" draw:text-style-name="P6" draw:layer="layout" svg:width="0.017cm" svg:height="1.117cm" svg:x="7.189cm" svg:y="21.098cm" svg:viewBox="0 0 18 1118" draw:points="0,1118 18,1118 18,0 0,0">
          <text:p/>
        </draw:polygon>
        <draw:polygon draw:style-name="gr5" draw:text-style-name="P6" draw:layer="layout" svg:width="0.016cm" svg:height="1.117cm" svg:x="19.685cm" svg:y="21.098cm" svg:viewBox="0 0 17 1118" draw:points="0,1118 17,1118 17,0 0,0">
          <text:p/>
        </draw:polygon>
        <draw:frame draw:style-name="gr2" draw:text-style-name="P3" draw:layer="layout" svg:width="0.74cm" svg:height="0.822cm" svg:x="7.389cm" svg:y="21.12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.467cm" svg:height="0.412cm" svg:x="2.494cm" svg:y="22.451cm">
          <draw:text-box>
            <text:p text:style-name="P2"><text:span text:style-name="T5">Телефон </text:span></text:p>
          </draw:text-box>
        </draw:frame>
        <draw:polygon draw:style-name="gr5" draw:text-style-name="P6" draw:layer="layout" svg:width="0.018cm" svg:height="0.018cm" svg:x="2.295cm" svg:y="22.215cm" svg:viewBox="0 0 19 19" draw:points="0,19 19,19 19,0 0,0">
          <text:p/>
        </draw:polygon>
        <draw:polygon draw:style-name="gr5" draw:text-style-name="P6" draw:layer="layout" svg:width="4.877cm" svg:height="0.018cm" svg:x="2.312cm" svg:y="22.215cm" svg:viewBox="0 0 4878 19" draw:points="0,19 4878,19 4878,0 0,0">
          <text:p/>
        </draw:polygon>
        <draw:polygon draw:style-name="gr5" draw:text-style-name="P6" draw:layer="layout" svg:width="0.017cm" svg:height="0.018cm" svg:x="7.189cm" svg:y="22.215cm" svg:viewBox="0 0 18 19" draw:points="0,19 18,19 18,0 0,0">
          <text:p/>
        </draw:polygon>
        <draw:polygon draw:style-name="gr5" draw:text-style-name="P6" draw:layer="layout" svg:width="12.479cm" svg:height="0.018cm" svg:x="7.206cm" svg:y="22.215cm" svg:viewBox="0 0 12480 19" draw:points="0,19 12480,19 12480,0 0,0">
          <text:p/>
        </draw:polygon>
        <draw:polygon draw:style-name="gr5" draw:text-style-name="P6" draw:layer="layout" svg:width="0.016cm" svg:height="0.018cm" svg:x="19.685cm" svg:y="22.215cm" svg:viewBox="0 0 17 19" draw:points="0,19 17,19 17,0 0,0">
          <text:p/>
        </draw:polygon>
        <draw:polygon draw:style-name="gr5" draw:text-style-name="P6" draw:layer="layout" svg:width="0.018cm" svg:height="1.118cm" svg:x="2.295cm" svg:y="22.232cm" svg:viewBox="0 0 19 1119" draw:points="0,1119 19,1119 19,0 0,0">
          <text:p/>
        </draw:polygon>
        <draw:polygon draw:style-name="gr5" draw:text-style-name="P6" draw:layer="layout" svg:width="0.017cm" svg:height="1.118cm" svg:x="7.189cm" svg:y="22.232cm" svg:viewBox="0 0 18 1119" draw:points="0,1119 18,1119 18,0 0,0">
          <text:p/>
        </draw:polygon>
        <draw:polygon draw:style-name="gr5" draw:text-style-name="P6" draw:layer="layout" svg:width="0.016cm" svg:height="1.118cm" svg:x="19.685cm" svg:y="22.232cm" svg:viewBox="0 0 17 1119" draw:points="0,1119 17,1119 17,0 0,0">
          <text:p/>
        </draw:polygon>
        <draw:frame draw:style-name="gr2" draw:text-style-name="P3" draw:layer="layout" svg:width="0.74cm" svg:height="0.822cm" svg:x="7.389cm" svg:y="22.258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2.114cm" svg:height="0.427cm" svg:x="7.388cm" svg:y="23.367cm" svg:viewBox="0 0 12115 428" draw:points="0,428 12115,428 12115,0 0,0">
          <text:p/>
        </draw:polygon>
        <draw:frame draw:style-name="gr3" draw:text-style-name="P4" draw:layer="layout" svg:width="2.148cm" svg:height="0.412cm" svg:x="2.494cm" svg:y="24.009cm">
          <draw:text-box>
            <text:p text:style-name="P2"><text:span text:style-name="T5">Информация </text:span></text:p>
          </draw:text-box>
        </draw:frame>
        <draw:polygon draw:style-name="gr1" draw:text-style-name="P1" draw:layer="layout" svg:width="12.114cm" svg:height="0.441cm" svg:x="7.388cm" svg:y="23.777cm" svg:viewBox="0 0 12115 442" draw:points="0,442 12115,442 12115,0 0,0">
          <text:p/>
        </draw:polygon>
        <draw:frame draw:style-name="gr3" draw:text-style-name="P4" draw:layer="layout" svg:width="12.283cm" svg:height="0.412cm" svg:x="7.389cm" svg:y="23.374cm">
          <draw:text-box>
            <text:p text:style-name="P2"><text:span text:style-name="T2">Внимание! <text:s/>Документы <text:s/>о <text:s/>претенденте, <text:s/>содержащиеся <text:s/>в <text:s/>регистрационных </text:span></text:p>
          </draw:text-box>
        </draw:frame>
        <draw:polygon draw:style-name="gr1" draw:text-style-name="P1" draw:layer="layout" svg:width="12.114cm" svg:height="0.441cm" svg:x="7.388cm" svg:y="24.205cm" svg:viewBox="0 0 12115 442" draw:points="0,442 12115,442 12115,0 0,0">
          <text:p/>
        </draw:polygon>
        <draw:frame draw:style-name="gr3" draw:text-style-name="P4" draw:layer="layout" svg:width="12.147cm" svg:height="0.412cm" svg:x="7.389cm" svg:y="23.797cm">
          <draw:text-box>
            <text:p text:style-name="P2"><text:span text:style-name="T2">данных на площадке и актуальные на дату и время окончания срока подачи </text:span></text:p>
          </draw:text-box>
        </draw:frame>
        <draw:frame draw:style-name="gr3" draw:text-style-name="P4" draw:layer="layout" svg:width="1.124cm" svg:height="0.412cm" svg:x="7.389cm" svg:y="24.225cm">
          <draw:text-box>
            <text:p text:style-name="P2"><text:span text:style-name="T2">заявок </text:span></text:p>
          </draw:text-box>
        </draw:frame>
        <draw:frame draw:style-name="gr3" draw:text-style-name="P4" draw:layer="layout" svg:width="0.459cm" svg:height="0.412cm" svg:x="8.773cm" svg:y="24.225cm">
          <draw:text-box>
            <text:p text:style-name="P2"><text:span text:style-name="T2">на </text:span></text:p>
          </draw:text-box>
        </draw:frame>
        <draw:frame draw:style-name="gr3" draw:text-style-name="P4" draw:layer="layout" svg:width="1.323cm" svg:height="0.412cm" svg:x="9.496cm" svg:y="24.225cm">
          <draw:text-box>
            <text:p text:style-name="P2"><text:span text:style-name="T2">участие </text:span></text:p>
          </draw:text-box>
        </draw:frame>
        <draw:frame draw:style-name="gr3" draw:text-style-name="P4" draw:layer="layout" svg:width="0.372cm" svg:height="0.412cm" svg:x="11.074cm" svg:y="24.225cm">
          <draw:text-box>
            <text:p text:style-name="P2"><text:span text:style-name="T2">в </text:span></text:p>
          </draw:text-box>
        </draw:frame>
        <draw:frame draw:style-name="gr3" draw:text-style-name="P4" draw:layer="layout" svg:width="1.225cm" svg:height="0.412cm" svg:x="11.611cm" svg:y="24.225cm">
          <draw:text-box>
            <text:p text:style-name="P2"><text:span text:style-name="T2">торгах, </text:span></text:p>
          </draw:text-box>
        </draw:frame>
        <draw:frame draw:style-name="gr3" draw:text-style-name="P4" draw:layer="layout" svg:width="1.01cm" svg:height="0.412cm" svg:x="13.101cm" svg:y="24.225cm">
          <draw:text-box>
            <text:p text:style-name="P2"><text:span text:style-name="T2">будут </text:span></text:p>
          </draw:text-box>
        </draw:frame>
        <draw:frame draw:style-name="gr3" draw:text-style-name="P4" draw:layer="layout" svg:width="1.987cm" svg:height="0.412cm" svg:x="14.362cm" svg:y="24.225cm">
          <draw:text-box>
            <text:p text:style-name="P2"><text:span text:style-name="T2">направлены </text:span></text:p>
          </draw:text-box>
        </draw:frame>
        <draw:frame draw:style-name="gr3" draw:text-style-name="P4" draw:layer="layout" svg:width="0.459cm" svg:height="0.412cm" svg:x="16.609cm" svg:y="24.225cm">
          <draw:text-box>
            <text:p text:style-name="P2"><text:span text:style-name="T2">на </text:span></text:p>
          </draw:text-box>
        </draw:frame>
        <draw:polygon draw:style-name="gr1" draw:text-style-name="P1" draw:layer="layout" svg:width="9.485cm" svg:height="0.44cm" svg:x="7.388cm" svg:y="24.629cm" svg:viewBox="0 0 9486 441" draw:points="0,441 9486,441 9486,0 0,0">
          <text:p/>
        </draw:polygon>
        <draw:frame draw:style-name="gr3" draw:text-style-name="P4" draw:layer="layout" svg:width="2.275cm" svg:height="0.412cm" svg:x="17.333cm" svg:y="24.225cm">
          <draw:text-box>
            <text:p text:style-name="P2"><text:span text:style-name="T2">рассмотрение </text:span></text:p>
          </draw:text-box>
        </draw:frame>
        <draw:frame draw:style-name="gr3" draw:text-style-name="P4" draw:layer="layout" svg:width="9.535cm" svg:height="0.412cm" svg:x="7.389cm" svg:y="24.649cm">
          <draw:text-box>
            <text:p text:style-name="P2"><text:span text:style-name="T2">Продавцу/Организатору торгов вместе с заявкой на участие</text:span></text:p>
          </draw:text-box>
        </draw:frame>
        <draw:polygon draw:style-name="gr5" draw:text-style-name="P6" draw:layer="layout" svg:width="0.018cm" svg:height="0.017cm" svg:x="2.295cm" svg:y="23.35cm" svg:viewBox="0 0 19 18" draw:points="0,18 19,18 19,0 0,0">
          <text:p/>
        </draw:polygon>
        <draw:polygon draw:style-name="gr5" draw:text-style-name="P6" draw:layer="layout" svg:width="4.877cm" svg:height="0.017cm" svg:x="2.312cm" svg:y="23.35cm" svg:viewBox="0 0 4878 18" draw:points="0,18 4878,18 4878,0 0,0">
          <text:p/>
        </draw:polygon>
        <draw:polygon draw:style-name="gr5" draw:text-style-name="P6" draw:layer="layout" svg:width="0.017cm" svg:height="0.017cm" svg:x="7.189cm" svg:y="23.35cm" svg:viewBox="0 0 18 18" draw:points="0,18 18,18 18,0 0,0">
          <text:p/>
        </draw:polygon>
        <draw:polygon draw:style-name="gr5" draw:text-style-name="P6" draw:layer="layout" svg:width="12.479cm" svg:height="0.017cm" svg:x="7.206cm" svg:y="23.35cm" svg:viewBox="0 0 12480 18" draw:points="0,18 12480,18 12480,0 0,0">
          <text:p/>
        </draw:polygon>
        <draw:polygon draw:style-name="gr5" draw:text-style-name="P6" draw:layer="layout" svg:width="0.016cm" svg:height="0.017cm" svg:x="19.685cm" svg:y="23.35cm" svg:viewBox="0 0 17 18" draw:points="0,18 17,18 17,0 0,0">
          <text:p/>
        </draw:polygon>
        <draw:polygon draw:style-name="gr5" draw:text-style-name="P6" draw:layer="layout" svg:width="0.018cm" svg:height="1.969cm" svg:x="2.295cm" svg:y="23.367cm" svg:viewBox="0 0 19 1970" draw:points="0,1970 19,1970 19,0 0,0">
          <text:p/>
        </draw:polygon>
        <draw:polygon draw:style-name="gr5" draw:text-style-name="P6" draw:layer="layout" svg:width="0.017cm" svg:height="1.969cm" svg:x="7.189cm" svg:y="23.367cm" svg:viewBox="0 0 18 1970" draw:points="0,1970 18,1970 18,0 0,0">
          <text:p/>
        </draw:polygon>
        <draw:polygon draw:style-name="gr5" draw:text-style-name="P6" draw:layer="layout" svg:width="0.016cm" svg:height="1.969cm" svg:x="19.685cm" svg:y="23.367cm" svg:viewBox="0 0 17 1970" draw:points="0,1970 17,1970 17,0 0,0">
          <text:p/>
        </draw:polygon>
        <draw:frame draw:style-name="gr2" draw:text-style-name="P3" draw:layer="layout" svg:width="0.74cm" svg:height="0.822cm" svg:x="16.873cm" svg:y="24.321cm">
          <draw:text-box>
            <text:p text:style-name="P2"><text:span text:style-name="T1"><text:s/></text:span></text:p>
          </draw:text-box>
        </draw:frame>
        <draw:polygon draw:style-name="gr5" draw:text-style-name="P6" draw:layer="layout" svg:width="0.018cm" svg:height="0.017cm" svg:x="2.295cm" svg:y="25.336cm" svg:viewBox="0 0 19 18" draw:points="0,18 19,18 19,0 0,0">
          <text:p/>
        </draw:polygon>
        <draw:polygon draw:style-name="gr5" draw:text-style-name="P6" draw:layer="layout" svg:width="4.877cm" svg:height="0.017cm" svg:x="2.312cm" svg:y="25.336cm" svg:viewBox="0 0 4878 18" draw:points="0,18 4878,18 4878,0 0,0">
          <text:p/>
        </draw:polygon>
        <draw:polygon draw:style-name="gr5" draw:text-style-name="P6" draw:layer="layout" svg:width="0.017cm" svg:height="0.017cm" svg:x="7.189cm" svg:y="25.336cm" svg:viewBox="0 0 18 18" draw:points="0,18 18,18 18,0 0,0">
          <text:p/>
        </draw:polygon>
        <draw:polygon draw:style-name="gr5" draw:text-style-name="P6" draw:layer="layout" svg:width="12.479cm" svg:height="0.017cm" svg:x="7.206cm" svg:y="25.336cm" svg:viewBox="0 0 12480 18" draw:points="0,18 12480,18 12480,0 0,0">
          <text:p/>
        </draw:polygon>
        <draw:polygon draw:style-name="gr5" draw:text-style-name="P6" draw:layer="layout" svg:width="0.016cm" svg:height="0.017cm" svg:x="19.685cm" svg:y="25.336cm" svg:viewBox="0 0 17 18" draw:points="0,18 17,18 17,0 0,0">
          <text:p/>
        </draw:polygon>
        <draw:polygon draw:style-name="gr5" draw:text-style-name="P6" draw:layer="layout" svg:width="0.018cm" svg:height="0.694cm" svg:x="2.295cm" svg:y="25.353cm" svg:viewBox="0 0 19 695" draw:points="0,695 19,695 19,0 0,0">
          <text:p/>
        </draw:polygon>
        <draw:polygon draw:style-name="gr5" draw:text-style-name="P6" draw:layer="layout" svg:width="0.016cm" svg:height="0.694cm" svg:x="19.685cm" svg:y="25.353cm" svg:viewBox="0 0 17 695" draw:points="0,695 17,695 17,0 0,0">
          <text:p/>
        </draw:polygon>
        <draw:frame draw:style-name="gr3" draw:text-style-name="P4" draw:layer="layout" svg:width="7.685cm" svg:height="0.412cm" svg:x="2.494cm" svg:y="25.364cm">
          <draw:text-box>
            <text:p text:style-name="P2"><text:span text:style-name="T4">Сведения о представителе, подавшем заявку</text:span><text:span text:style-name="T2"> </text:span></text:p>
          </draw:text-box>
        </draw:frame>
        <draw:frame draw:style-name="gr3" draw:text-style-name="P4" draw:layer="layout" svg:width="3.224cm" svg:height="0.412cm" svg:x="2.494cm" svg:y="26.067cm">
          <draw:text-box>
            <text:p text:style-name="P2"><text:span text:style-name="T5">ФИО представителя</text:span></text:p>
          </draw:text-box>
        </draw:frame>
        <draw:frame draw:style-name="gr7" draw:text-style-name="P8" draw:layer="layout" svg:width="0.388cm" svg:height="0.39cm" svg:x="5.695cm" svg:y="26.107cm">
          <draw:text-box>
            <text:p text:style-name="P2"><text:span text:style-name="T7"><text:s/></text:span></text:p>
          </draw:text-box>
        </draw:frame>
        <draw:polygon draw:style-name="gr5" draw:text-style-name="P6" draw:layer="layout" svg:width="0.018cm" svg:height="0.017cm" svg:x="2.295cm" svg:y="26.047cm" svg:viewBox="0 0 19 18" draw:points="0,18 19,18 19,0 0,0">
          <text:p/>
        </draw:polygon>
        <draw:polygon draw:style-name="gr5" draw:text-style-name="P6" draw:layer="layout" svg:width="4.877cm" svg:height="0.017cm" svg:x="2.312cm" svg:y="26.047cm" svg:viewBox="0 0 4878 18" draw:points="0,18 4878,18 4878,0 0,0">
          <text:p/>
        </draw:polygon>
        <draw:polygon draw:style-name="gr5" draw:text-style-name="P6" draw:layer="layout" svg:width="0.017cm" svg:height="0.017cm" svg:x="7.189cm" svg:y="26.047cm" svg:viewBox="0 0 18 18" draw:points="0,18 18,18 18,0 0,0">
          <text:p/>
        </draw:polygon>
        <draw:polygon draw:style-name="gr5" draw:text-style-name="P6" draw:layer="layout" svg:width="12.479cm" svg:height="0.017cm" svg:x="7.206cm" svg:y="26.047cm" svg:viewBox="0 0 12480 18" draw:points="0,18 12480,18 12480,0 0,0">
          <text:p/>
        </draw:polygon>
        <draw:polygon draw:style-name="gr5" draw:text-style-name="P6" draw:layer="layout" svg:width="0.016cm" svg:height="0.017cm" svg:x="19.685cm" svg:y="26.047cm" svg:viewBox="0 0 17 18" draw:points="0,18 17,18 17,0 0,0">
          <text:p/>
        </draw:polygon>
        <draw:polygon draw:style-name="gr5" draw:text-style-name="P6" draw:layer="layout" svg:width="0.018cm" svg:height="0.69cm" svg:x="2.295cm" svg:y="26.064cm" svg:viewBox="0 0 19 691" draw:points="0,691 19,691 19,0 0,0">
          <text:p/>
        </draw:polygon>
        <draw:polygon draw:style-name="gr5" draw:text-style-name="P6" draw:layer="layout" svg:width="0.017cm" svg:height="0.69cm" svg:x="7.189cm" svg:y="26.064cm" svg:viewBox="0 0 18 691" draw:points="0,691 18,691 18,0 0,0">
          <text:p/>
        </draw:polygon>
        <draw:polygon draw:style-name="gr5" draw:text-style-name="P6" draw:layer="layout" svg:width="0.016cm" svg:height="0.69cm" svg:x="19.685cm" svg:y="26.064cm" svg:viewBox="0 0 17 691" draw:points="0,691 17,691 17,0 0,0">
          <text:p/>
        </draw:polygon>
        <draw:frame draw:style-name="gr3" draw:text-style-name="P4" draw:layer="layout" svg:width="0.372cm" svg:height="0.412cm" svg:x="7.389cm" svg:y="26.067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2.114cm" svg:height="0.428cm" svg:x="7.388cm" svg:y="26.771cm" svg:viewBox="0 0 12115 429" draw:points="0,429 12115,429 12115,0 0,0">
          <text:p/>
        </draw:polygon>
        <draw:frame draw:style-name="gr3" draw:text-style-name="P4" draw:layer="layout" svg:width="2.148cm" svg:height="0.412cm" svg:x="2.494cm" svg:y="27.413cm">
          <draw:text-box>
            <text:p text:style-name="P2"><text:span text:style-name="T5">Информация </text:span></text:p>
          </draw:text-box>
        </draw:frame>
        <draw:polygon draw:style-name="gr1" draw:text-style-name="P1" draw:layer="layout" svg:width="12.114cm" svg:height="0.44cm" svg:x="7.388cm" svg:y="27.182cm" svg:viewBox="0 0 12115 441" draw:points="0,441 12115,441 12115,0 0,0">
          <text:p/>
        </draw:polygon>
        <draw:frame draw:style-name="gr3" draw:text-style-name="P4" draw:layer="layout" svg:width="12.08cm" svg:height="0.412cm" svg:x="7.389cm" svg:y="26.778cm">
          <draw:text-box>
            <text:p text:style-name="P2"><text:span text:style-name="T2">Внимание! Документы о представителе, подавшем заявку, содержащиеся в </text:span></text:p>
          </draw:text-box>
        </draw:frame>
        <draw:frame draw:style-name="gr3" draw:text-style-name="P4" draw:layer="layout" svg:width="2.893cm" svg:height="0.412cm" svg:x="7.389cm" svg:y="27.202cm">
          <draw:text-box>
            <text:p text:style-name="P2"><text:span text:style-name="T2">регистрационных </text:span></text:p>
          </draw:text-box>
        </draw:frame>
        <draw:frame draw:style-name="gr3" draw:text-style-name="P4" draw:layer="layout" svg:width="1.285cm" svg:height="0.412cm" svg:x="10.403cm" svg:y="27.202cm">
          <draw:text-box>
            <text:p text:style-name="P2"><text:span text:style-name="T2">данных </text:span></text:p>
          </draw:text-box>
        </draw:frame>
        <draw:frame draw:style-name="gr3" draw:text-style-name="P4" draw:layer="layout" svg:width="0.459cm" svg:height="0.412cm" svg:x="11.808cm" svg:y="27.202cm">
          <draw:text-box>
            <text:p text:style-name="P2"><text:span text:style-name="T2">на </text:span></text:p>
          </draw:text-box>
        </draw:frame>
        <draw:frame draw:style-name="gr3" draw:text-style-name="P4" draw:layer="layout" svg:width="1.657cm" svg:height="0.412cm" svg:x="12.396cm" svg:y="27.202cm">
          <draw:text-box>
            <text:p text:style-name="P2"><text:span text:style-name="T2">площадке </text:span></text:p>
          </draw:text-box>
        </draw:frame>
        <draw:frame draw:style-name="gr3" draw:text-style-name="P4" draw:layer="layout" svg:width="0.372cm" svg:height="0.412cm" svg:x="14.174cm" svg:y="27.202cm">
          <draw:text-box>
            <text:p text:style-name="P2"><text:span text:style-name="T2">и </text:span></text:p>
          </draw:text-box>
        </draw:frame>
        <draw:frame draw:style-name="gr3" draw:text-style-name="P4" draw:layer="layout" svg:width="1.924cm" svg:height="0.412cm" svg:x="14.597cm" svg:y="27.202cm">
          <draw:text-box>
            <text:p text:style-name="P2"><text:span text:style-name="T2">актуальные </text:span></text:p>
          </draw:text-box>
        </draw:frame>
        <draw:frame draw:style-name="gr3" draw:text-style-name="P4" draw:layer="layout" svg:width="0.459cm" svg:height="0.412cm" svg:x="16.641cm" svg:y="27.202cm">
          <draw:text-box>
            <text:p text:style-name="P2"><text:span text:style-name="T2">на </text:span></text:p>
          </draw:text-box>
        </draw:frame>
        <draw:frame draw:style-name="gr3" draw:text-style-name="P4" draw:layer="layout" svg:width="0.798cm" svg:height="0.412cm" svg:x="17.229cm" svg:y="27.202cm">
          <draw:text-box>
            <text:p text:style-name="P2"><text:span text:style-name="T2">дату </text:span></text:p>
          </draw:text-box>
        </draw:frame>
        <draw:frame draw:style-name="gr3" draw:text-style-name="P4" draw:layer="layout" svg:width="0.372cm" svg:height="0.412cm" svg:x="18.143cm" svg:y="27.202cm">
          <draw:text-box>
            <text:p text:style-name="P2"><text:span text:style-name="T2">и </text:span></text:p>
          </draw:text-box>
        </draw:frame>
        <draw:polygon draw:style-name="gr1" draw:text-style-name="P1" draw:layer="layout" svg:width="12.114cm" svg:height="0.441cm" svg:x="7.388cm" svg:y="27.609cm" svg:viewBox="0 0 12115 442" draw:points="0,442 12115,442 12115,0 0,0">
          <text:p/>
        </draw:polygon>
        <draw:frame draw:style-name="gr3" draw:text-style-name="P4" draw:layer="layout" svg:width="1.031cm" svg:height="0.412cm" svg:x="18.566cm" svg:y="27.202cm">
          <draw:text-box>
            <text:p text:style-name="P2"><text:span text:style-name="T2">время </text:span></text:p>
          </draw:text-box>
        </draw:frame>
        <draw:frame draw:style-name="gr3" draw:text-style-name="P4" draw:layer="layout" svg:width="1.767cm" svg:height="0.412cm" svg:x="7.389cm" svg:y="27.629cm">
          <draw:text-box>
            <text:p text:style-name="P2"><text:span text:style-name="T2">окончания </text:span></text:p>
          </draw:text-box>
        </draw:frame>
        <draw:frame draw:style-name="gr3" draw:text-style-name="P4" draw:layer="layout" svg:width="0.98cm" svg:height="0.412cm" svg:x="9.383cm" svg:y="27.629cm">
          <draw:text-box>
            <text:p text:style-name="P2"><text:span text:style-name="T2">срока </text:span></text:p>
          </draw:text-box>
        </draw:frame>
        <draw:frame draw:style-name="gr3" draw:text-style-name="P4" draw:layer="layout" svg:width="1.221cm" svg:height="0.412cm" svg:x="10.585cm" svg:y="27.629cm">
          <draw:text-box>
            <text:p text:style-name="P2"><text:span text:style-name="T2">подачи </text:span></text:p>
          </draw:text-box>
        </draw:frame>
        <draw:frame draw:style-name="gr3" draw:text-style-name="P4" draw:layer="layout" svg:width="1.124cm" svg:height="0.412cm" svg:x="12.028cm" svg:y="27.629cm">
          <draw:text-box>
            <text:p text:style-name="P2"><text:span text:style-name="T2">заявок </text:span></text:p>
          </draw:text-box>
        </draw:frame>
        <draw:frame draw:style-name="gr3" draw:text-style-name="P4" draw:layer="layout" svg:width="0.459cm" svg:height="0.412cm" svg:x="13.373cm" svg:y="27.629cm">
          <draw:text-box>
            <text:p text:style-name="P2"><text:span text:style-name="T2">на </text:span></text:p>
          </draw:text-box>
        </draw:frame>
        <draw:frame draw:style-name="gr3" draw:text-style-name="P4" draw:layer="layout" svg:width="1.416cm" svg:height="0.412cm" svg:x="14.059cm" svg:y="27.629cm">
          <draw:text-box>
            <text:p text:style-name="P2"><text:span text:style-name="T2">участие, </text:span></text:p>
          </draw:text-box>
        </draw:frame>
        <draw:frame draw:style-name="gr3" draw:text-style-name="P4" draw:layer="layout" svg:width="1.01cm" svg:height="0.412cm" svg:x="15.7cm" svg:y="27.629cm">
          <draw:text-box>
            <text:p text:style-name="P2"><text:span text:style-name="T2">будут </text:span></text:p>
          </draw:text-box>
        </draw:frame>
        <draw:frame draw:style-name="gr3" draw:text-style-name="P4" draw:layer="layout" svg:width="1.987cm" svg:height="0.412cm" svg:x="16.932cm" svg:y="27.629cm">
          <draw:text-box>
            <text:p text:style-name="P2"><text:span text:style-name="T2">направлены </text:span></text:p>
          </draw:text-box>
        </draw:frame>
        <draw:polygon draw:style-name="gr1" draw:text-style-name="P1" draw:layer="layout" svg:width="11.75cm" svg:height="0.44cm" svg:x="7.388cm" svg:y="28.033cm" svg:viewBox="0 0 11751 441" draw:points="0,441 11751,441 11751,0 0,0">
          <text:p/>
        </draw:polygon>
        <draw:frame draw:style-name="gr3" draw:text-style-name="P4" draw:layer="layout" svg:width="0.459cm" svg:height="0.412cm" svg:x="19.145cm" svg:y="27.629cm">
          <draw:text-box>
            <text:p text:style-name="P2"><text:span text:style-name="T2">на </text:span></text:p>
          </draw:text-box>
        </draw:frame>
        <draw:polygon draw:style-name="gr5" draw:text-style-name="P6" draw:layer="layout" svg:width="0.018cm" svg:height="0.017cm" svg:x="2.295cm" svg:y="26.754cm" svg:viewBox="0 0 19 18" draw:points="0,18 19,18 19,0 0,0">
          <text:p/>
        </draw:polygon>
        <draw:polygon draw:style-name="gr5" draw:text-style-name="P6" draw:layer="layout" svg:width="4.877cm" svg:height="0.017cm" svg:x="2.312cm" svg:y="26.754cm" svg:viewBox="0 0 4878 18" draw:points="0,18 4878,18 4878,0 0,0">
          <text:p/>
        </draw:polygon>
        <draw:polygon draw:style-name="gr5" draw:text-style-name="P6" draw:layer="layout" svg:width="0.017cm" svg:height="0.017cm" svg:x="7.189cm" svg:y="26.754cm" svg:viewBox="0 0 18 18" draw:points="0,18 18,18 18,0 0,0">
          <text:p/>
        </draw:polygon>
        <draw:polygon draw:style-name="gr5" draw:text-style-name="P6" draw:layer="layout" svg:width="12.479cm" svg:height="0.017cm" svg:x="7.206cm" svg:y="26.754cm" svg:viewBox="0 0 12480 18" draw:points="0,18 12480,18 12480,0 0,0">
          <text:p/>
        </draw:polygon>
        <draw:polygon draw:style-name="gr5" draw:text-style-name="P6" draw:layer="layout" svg:width="0.016cm" svg:height="0.017cm" svg:x="19.685cm" svg:y="26.754cm" svg:viewBox="0 0 17 18" draw:points="0,18 17,18 17,0 0,0">
          <text:p/>
        </draw:polygon>
        <draw:polygon draw:style-name="gr5" draw:text-style-name="P6" draw:layer="layout" svg:width="0.018cm" svg:height="1.969cm" svg:x="2.295cm" svg:y="26.771cm" svg:viewBox="0 0 19 1970" draw:points="0,1970 19,1970 19,0 0,0">
          <text:p/>
        </draw:polygon>
        <draw:polygon draw:style-name="gr5" draw:text-style-name="P6" draw:layer="layout" svg:width="0.018cm" svg:height="0.017cm" svg:x="2.295cm" svg:y="28.74cm" svg:viewBox="0 0 19 18" draw:points="0,18 19,18 19,0 0,0">
          <text:p/>
        </draw:polygon>
        <draw:polygon draw:style-name="gr5" draw:text-style-name="P6" draw:layer="layout" svg:width="0.018cm" svg:height="0.017cm" svg:x="2.295cm" svg:y="28.74cm" svg:viewBox="0 0 19 18" draw:points="0,18 19,18 19,0 0,0">
          <text:p/>
        </draw:polygon>
        <draw:polygon draw:style-name="gr5" draw:text-style-name="P6" draw:layer="layout" svg:width="4.877cm" svg:height="0.017cm" svg:x="2.312cm" svg:y="28.74cm" svg:viewBox="0 0 4878 18" draw:points="0,18 4878,18 4878,0 0,0">
          <text:p/>
        </draw:polygon>
        <draw:polygon draw:style-name="gr5" draw:text-style-name="P6" draw:layer="layout" svg:width="0.017cm" svg:height="1.969cm" svg:x="7.189cm" svg:y="26.771cm" svg:viewBox="0 0 18 1970" draw:points="0,1970 18,1970 18,0 0,0">
          <text:p/>
        </draw:polygon>
        <draw:polygon draw:style-name="gr5" draw:text-style-name="P6" draw:layer="layout" svg:width="0.017cm" svg:height="0.017cm" svg:x="7.189cm" svg:y="28.74cm" svg:viewBox="0 0 18 18" draw:points="0,18 18,18 18,0 0,0">
          <text:p/>
        </draw:polygon>
        <draw:polygon draw:style-name="gr5" draw:text-style-name="P6" draw:layer="layout" svg:width="12.479cm" svg:height="0.017cm" svg:x="7.206cm" svg:y="28.74cm" svg:viewBox="0 0 12480 18" draw:points="0,18 12480,18 12480,0 0,0">
          <text:p/>
        </draw:polygon>
        <draw:polygon draw:style-name="gr5" draw:text-style-name="P6" draw:layer="layout" svg:width="0.016cm" svg:height="1.969cm" svg:x="19.685cm" svg:y="26.771cm" svg:viewBox="0 0 17 1970" draw:points="0,1970 17,1970 17,0 0,0">
          <text:p/>
        </draw:polygon>
        <draw:polygon draw:style-name="gr5" draw:text-style-name="P6" draw:layer="layout" svg:width="0.016cm" svg:height="0.017cm" svg:x="19.685cm" svg:y="28.74cm" svg:viewBox="0 0 17 18" draw:points="0,18 17,18 17,0 0,0">
          <text:p/>
        </draw:polygon>
        <draw:polygon draw:style-name="gr5" draw:text-style-name="P6" draw:layer="layout" svg:width="0.016cm" svg:height="0.017cm" svg:x="19.685cm" svg:y="28.74cm" svg:viewBox="0 0 17 18" draw:points="0,18 17,18 17,0 0,0">
          <text:p/>
        </draw:polygon>
        <draw:frame draw:style-name="gr3" draw:text-style-name="P4" draw:layer="layout" svg:width="11.902cm" svg:height="0.412cm" svg:x="7.389cm" svg:y="28.053cm">
          <draw:text-box>
            <text:p text:style-name="P2"><text:span text:style-name="T2">рассмотрение Продавцу/Организатору торгов вместе с заявкой на участие </text:span></text:p>
          </draw:text-box>
        </draw:frame>
      </draw:page>
      <draw:page draw:name="page2" draw:style-name="dp1" draw:master-page-name="master-page3">
        <draw:polygon draw:style-name="gr5" draw:text-style-name="P6" draw:layer="layout" svg:width="0.018cm" svg:height="0.017cm" svg:x="2.295cm" svg:y="1.248cm" svg:viewBox="0 0 19 18" draw:points="0,18 19,18 19,0 0,0">
          <text:p/>
        </draw:polygon>
        <draw:polygon draw:style-name="gr5" draw:text-style-name="P6" draw:layer="layout" svg:width="0.018cm" svg:height="0.017cm" svg:x="2.295cm" svg:y="1.248cm" svg:viewBox="0 0 19 18" draw:points="0,18 19,18 19,0 0,0">
          <text:p/>
        </draw:polygon>
        <draw:polygon draw:style-name="gr5" draw:text-style-name="P6" draw:layer="layout" svg:width="17.373cm" svg:height="0.017cm" svg:x="2.312cm" svg:y="1.248cm" svg:viewBox="0 0 17374 18" draw:points="0,18 17374,18 17374,0 0,0">
          <text:p/>
        </draw:polygon>
        <draw:polygon draw:style-name="gr5" draw:text-style-name="P6" draw:layer="layout" svg:width="0.016cm" svg:height="0.017cm" svg:x="19.685cm" svg:y="1.248cm" svg:viewBox="0 0 17 18" draw:points="0,18 17,18 17,0 0,0">
          <text:p/>
        </draw:polygon>
        <draw:polygon draw:style-name="gr5" draw:text-style-name="P6" draw:layer="layout" svg:width="0.016cm" svg:height="0.017cm" svg:x="19.685cm" svg:y="1.248cm" svg:viewBox="0 0 17 18" draw:points="0,18 17,18 17,0 0,0">
          <text:p/>
        </draw:polygon>
        <draw:polygon draw:style-name="gr5" draw:text-style-name="P6" draw:layer="layout" svg:width="0.018cm" svg:height="0.695cm" svg:x="2.295cm" svg:y="1.265cm" svg:viewBox="0 0 19 696" draw:points="0,696 19,696 19,0 0,0">
          <text:p/>
        </draw:polygon>
        <draw:polygon draw:style-name="gr5" draw:text-style-name="P6" draw:layer="layout" svg:width="0.016cm" svg:height="0.695cm" svg:x="19.685cm" svg:y="1.265cm" svg:viewBox="0 0 17 696" draw:points="0,696 17,696 17,0 0,0">
          <text:p/>
        </draw:polygon>
        <draw:frame draw:style-name="gr3" draw:text-style-name="P4" draw:layer="layout" svg:width="4.108cm" svg:height="0.412cm" svg:x="2.494cm" svg:y="1.281cm">
          <draw:text-box>
            <text:p text:style-name="P2"><text:span text:style-name="T4">Сведения и документы </text:span><text:span text:style-name="T2"><text:s/></text:span></text:p>
          </draw:text-box>
        </draw:frame>
        <draw:polygon draw:style-name="gr1" draw:text-style-name="P1" draw:layer="layout" svg:width="11.331cm" svg:height="0.424cm" svg:x="7.388cm" svg:y="1.976cm" svg:viewBox="0 0 11332 425" draw:points="0,425 11332,425 11332,0 0,0">
          <text:p/>
        </draw:polygon>
        <draw:frame draw:style-name="gr3" draw:text-style-name="P4" draw:layer="layout" svg:width="1.708cm" svg:height="0.412cm" svg:x="2.494cm" svg:y="4.11cm">
          <draw:text-box>
            <text:p text:style-name="P2"><text:span text:style-name="T5">Заявление </text:span></text:p>
          </draw:text-box>
        </draw:frame>
        <draw:polygon draw:style-name="gr1" draw:text-style-name="P1" draw:layer="layout" svg:width="11.412cm" svg:height="0.441cm" svg:x="7.388cm" svg:y="2.387cm" svg:viewBox="0 0 11413 442" draw:points="0,442 11413,442 11413,0 0,0">
          <text:p/>
        </draw:polygon>
        <draw:frame draw:style-name="gr3" draw:text-style-name="P4" draw:layer="layout" svg:width="11.483cm" svg:height="0.412cm" svg:x="7.389cm" svg:y="1.979cm">
          <draw:text-box>
            <text:p text:style-name="P2"><text:span text:style-name="T5">Подавая заявку на участие в торгах, физическое лицо или юридическое </text:span></text:p>
          </draw:text-box>
        </draw:frame>
        <draw:polygon draw:style-name="gr1" draw:text-style-name="P1" draw:layer="layout" svg:width="11.649cm" svg:height="0.441cm" svg:x="7.388cm" svg:y="2.815cm" svg:viewBox="0 0 11650 442" draw:points="0,442 11650,442 11650,0 0,0">
          <text:p/>
        </draw:polygon>
        <draw:frame draw:style-name="gr3" draw:text-style-name="P4" draw:layer="layout" svg:width="11.567cm" svg:height="0.412cm" svg:x="7.389cm" svg:y="2.408cm">
          <draw:text-box>
            <text:p text:style-name="P2"><text:span text:style-name="T5">лицо в лице уполномоченного представителя подтверждает, что на дату </text:span></text:p>
          </draw:text-box>
        </draw:frame>
        <draw:polygon draw:style-name="gr1" draw:text-style-name="P1" draw:layer="layout" svg:width="11.903cm" svg:height="0.44cm" svg:x="7.388cm" svg:y="3.239cm" svg:viewBox="0 0 11904 441" draw:points="0,441 11904,441 11904,0 0,0">
          <text:p/>
        </draw:polygon>
        <draw:frame draw:style-name="gr3" draw:text-style-name="P4" draw:layer="layout" svg:width="11.805cm" svg:height="0.412cm" svg:x="7.389cm" svg:y="2.835cm">
          <draw:text-box>
            <text:p text:style-name="P2"><text:span text:style-name="T5">подписания заявки ознакомлено с Регламентом электронной площадки, в </text:span></text:p>
          </draw:text-box>
        </draw:frame>
        <draw:polygon draw:style-name="gr1" draw:text-style-name="P1" draw:layer="layout" svg:width="11.403cm" svg:height="0.441cm" svg:x="7.388cm" svg:y="3.666cm" svg:viewBox="0 0 11404 442" draw:points="0,442 11404,442 11404,0 0,0">
          <text:p/>
        </draw:polygon>
        <draw:frame draw:style-name="gr3" draw:text-style-name="P4" draw:layer="layout" svg:width="12.05cm" svg:height="0.412cm" svg:x="7.389cm" svg:y="3.259cm">
          <draw:text-box>
            <text:p text:style-name="P2"><text:span text:style-name="T5">соответствии с которым осуществляется перечисление задатка для участия </text:span></text:p>
          </draw:text-box>
        </draw:frame>
        <draw:polygon draw:style-name="gr1" draw:text-style-name="P1" draw:layer="layout" svg:width="11.987cm" svg:height="0.44cm" svg:x="7.388cm" svg:y="4.094cm" svg:viewBox="0 0 11988 441" draw:points="0,441 11988,441 11988,0 0,0">
          <text:p/>
        </draw:polygon>
        <draw:frame draw:style-name="gr3" draw:text-style-name="P4" draw:layer="layout" svg:width="11.555cm" svg:height="0.412cm" svg:x="7.389cm" svg:y="3.686cm">
          <draw:text-box>
            <text:p text:style-name="P2"><text:span text:style-name="T5">в торгах и устанавливается порядок возврата задатка. Физическое лицо, </text:span></text:p>
          </draw:text-box>
        </draw:frame>
        <draw:polygon draw:style-name="gr1" draw:text-style-name="P1" draw:layer="layout" svg:width="11.424cm" svg:height="0.44cm" svg:x="7.388cm" svg:y="4.517cm" svg:viewBox="0 0 11425 441" draw:points="0,441 11425,441 11425,0 0,0">
          <text:p/>
        </draw:polygon>
        <draw:frame draw:style-name="gr3" draw:text-style-name="P4" draw:layer="layout" svg:width="12.139cm" svg:height="0.412cm" svg:x="7.389cm" svg:y="4.114cm">
          <draw:text-box>
            <text:p text:style-name="P2"><text:span text:style-name="T5">либо представитель юридического лица, действующий от его имени и в его </text:span></text:p>
          </draw:text-box>
        </draw:frame>
        <draw:polygon draw:style-name="gr1" draw:text-style-name="P1" draw:layer="layout" svg:width="10.811cm" svg:height="0.44cm" svg:x="7.388cm" svg:y="4.945cm" svg:viewBox="0 0 10812 441" draw:points="0,441 10812,441 10812,0 0,0">
          <text:p/>
        </draw:polygon>
        <draw:frame draw:style-name="gr3" draw:text-style-name="P4" draw:layer="layout" svg:width="11.576cm" svg:height="0.412cm" svg:x="7.389cm" svg:y="4.537cm">
          <draw:text-box>
            <text:p text:style-name="P2"><text:span text:style-name="T5">интересах, ознакомлен с положениями Федерального закона от 27 июля </text:span></text:p>
          </draw:text-box>
        </draw:frame>
        <draw:polygon draw:style-name="gr1" draw:text-style-name="P1" draw:layer="layout" svg:width="11.894cm" svg:height="0.44cm" svg:x="7.388cm" svg:y="5.368cm" svg:viewBox="0 0 11895 441" draw:points="0,441 11895,441 11895,0 0,0">
          <text:p/>
        </draw:polygon>
        <draw:frame draw:style-name="gr3" draw:text-style-name="P4" draw:layer="layout" svg:width="10.958cm" svg:height="0.412cm" svg:x="7.389cm" svg:y="4.965cm">
          <draw:text-box>
            <text:p text:style-name="P2"><text:span text:style-name="T5">2006 г. № 152-ФЗ «О персональных данных», права и обязанности в </text:span></text:p>
          </draw:text-box>
        </draw:frame>
        <draw:polygon draw:style-name="gr1" draw:text-style-name="P1" draw:layer="layout" svg:width="10.094cm" svg:height="0.44cm" svg:x="7.388cm" svg:y="5.796cm" svg:viewBox="0 0 10095 441" draw:points="0,441 10095,441 10095,0 0,0">
          <text:p/>
        </draw:polygon>
        <draw:frame draw:style-name="gr3" draw:text-style-name="P4" draw:layer="layout" svg:width="12.037cm" svg:height="0.412cm" svg:x="7.389cm" svg:y="5.388cm">
          <draw:text-box>
            <text:p text:style-name="P2"><text:span text:style-name="T5">области защиты персональных данных физическому лицу понятны и такое </text:span></text:p>
          </draw:text-box>
        </draw:frame>
        <draw:polygon draw:style-name="gr1" draw:text-style-name="P1" draw:layer="layout" svg:width="9.121cm" svg:height="0.44cm" svg:x="7.388cm" svg:y="6.219cm" svg:viewBox="0 0 9122 441" draw:points="0,441 9122,441 9122,0 0,0">
          <text:p/>
        </draw:polygon>
        <draw:frame draw:style-name="gr3" draw:text-style-name="P4" draw:layer="layout" svg:width="10.234cm" svg:height="0.412cm" svg:x="7.389cm" svg:y="5.816cm">
          <draw:text-box>
            <text:p text:style-name="P2"><text:span text:style-name="T5">лицо дает согласие на обработку своих персональных данных и </text:span></text:p>
          </draw:text-box>
        </draw:frame>
        <draw:polygon draw:style-name="gr5" draw:text-style-name="P6" draw:layer="layout" svg:width="0.018cm" svg:height="0.016cm" svg:x="2.295cm" svg:y="1.96cm" svg:viewBox="0 0 19 17" draw:points="0,17 19,17 19,0 0,0">
          <text:p/>
        </draw:polygon>
        <draw:polygon draw:style-name="gr5" draw:text-style-name="P6" draw:layer="layout" svg:width="4.877cm" svg:height="0.016cm" svg:x="2.312cm" svg:y="1.96cm" svg:viewBox="0 0 4878 17" draw:points="0,17 4878,17 4878,0 0,0">
          <text:p/>
        </draw:polygon>
        <draw:polygon draw:style-name="gr5" draw:text-style-name="P6" draw:layer="layout" svg:width="0.017cm" svg:height="0.016cm" svg:x="7.189cm" svg:y="1.96cm" svg:viewBox="0 0 18 17" draw:points="0,17 18,17 18,0 0,0">
          <text:p/>
        </draw:polygon>
        <draw:polygon draw:style-name="gr5" draw:text-style-name="P6" draw:layer="layout" svg:width="12.479cm" svg:height="0.016cm" svg:x="7.206cm" svg:y="1.96cm" svg:viewBox="0 0 12480 17" draw:points="0,17 12480,17 12480,0 0,0">
          <text:p/>
        </draw:polygon>
        <draw:polygon draw:style-name="gr5" draw:text-style-name="P6" draw:layer="layout" svg:width="0.016cm" svg:height="0.016cm" svg:x="19.685cm" svg:y="1.96cm" svg:viewBox="0 0 17 17" draw:points="0,17 17,17 17,0 0,0">
          <text:p/>
        </draw:polygon>
        <draw:polygon draw:style-name="gr5" draw:text-style-name="P6" draw:layer="layout" svg:width="0.018cm" svg:height="4.95cm" svg:x="2.295cm" svg:y="1.976cm" svg:viewBox="0 0 19 4951" draw:points="0,4951 19,4951 19,0 0,0">
          <text:p/>
        </draw:polygon>
        <draw:polygon draw:style-name="gr5" draw:text-style-name="P6" draw:layer="layout" svg:width="0.017cm" svg:height="4.95cm" svg:x="7.189cm" svg:y="1.976cm" svg:viewBox="0 0 18 4951" draw:points="0,4951 18,4951 18,0 0,0">
          <text:p/>
        </draw:polygon>
        <draw:polygon draw:style-name="gr5" draw:text-style-name="P6" draw:layer="layout" svg:width="0.016cm" svg:height="4.95cm" svg:x="19.685cm" svg:y="1.976cm" svg:viewBox="0 0 17 4951" draw:points="0,4951 17,4951 17,0 0,0">
          <text:p/>
        </draw:polygon>
        <draw:frame draw:style-name="gr3" draw:text-style-name="P4" draw:layer="layout" svg:width="9.26cm" svg:height="0.412cm" svg:x="7.389cm" svg:y="6.239cm">
          <draw:text-box>
            <text:p text:style-name="P2"><text:span text:style-name="T5">персональных данных доверителя (в случае передоверия) </text:span></text:p>
          </draw:text-box>
        </draw:frame>
        <draw:frame draw:style-name="gr3" draw:text-style-name="P4" draw:layer="layout" svg:width="3.351cm" svg:height="0.412cm" svg:x="2.494cm" svg:y="6.95cm">
          <draw:text-box>
            <text:p text:style-name="P2"><text:span text:style-name="T5">Согласие соблюдать </text:span></text:p>
          </draw:text-box>
        </draw:frame>
        <draw:frame draw:style-name="gr3" draw:text-style-name="P4" draw:layer="layout" svg:width="4.011cm" svg:height="0.412cm" svg:x="2.494cm" svg:y="7.378cm">
          <draw:text-box>
            <text:p text:style-name="P2"><text:span text:style-name="T5">требования, указанные в </text:span></text:p>
          </draw:text-box>
        </draw:frame>
        <draw:frame draw:style-name="gr3" draw:text-style-name="P4" draw:layer="layout" svg:width="2.127cm" svg:height="0.412cm" svg:x="2.494cm" svg:y="7.801cm">
          <draw:text-box>
            <text:p text:style-name="P2"><text:span text:style-name="T5">извещении и </text:span></text:p>
          </draw:text-box>
        </draw:frame>
        <draw:frame draw:style-name="gr3" draw:text-style-name="P4" draw:layer="layout" svg:width="2.644cm" svg:height="0.412cm" svg:x="2.494cm" svg:y="8.23cm">
          <draw:text-box>
            <text:p text:style-name="P2"><text:span text:style-name="T5">документации * </text:span></text:p>
          </draw:text-box>
        </draw:frame>
        <draw:polygon draw:style-name="gr1" draw:text-style-name="P1" draw:layer="layout" svg:width="0.026cm" svg:height="0.635cm" svg:x="9.85cm" svg:y="7.694cm" svg:viewBox="0 0 27 636" draw:points="0,636 27,636 27,0 0,0">
          <text:p/>
        </draw:polygon>
        <draw:polygon draw:style-name="gr1" draw:text-style-name="P1" draw:layer="layout" svg:width="2.461cm" svg:height="0.027cm" svg:x="7.389cm" svg:y="8.302cm" svg:viewBox="0 0 2462 28" draw:points="0,28 2462,28 2462,0 0,0">
          <text:p/>
        </draw:polygon>
        <draw:polygon draw:style-name="gr8" draw:text-style-name="P9" draw:layer="layout" svg:width="0.026cm" svg:height="0.608cm" svg:x="7.389cm" svg:y="7.694cm" svg:viewBox="0 0 27 609" draw:points="0,609 27,609 27,0 0,0">
          <text:p/>
        </draw:polygon>
        <draw:polygon draw:style-name="gr8" draw:text-style-name="P9" draw:layer="layout" svg:width="2.435cm" svg:height="0.026cm" svg:x="7.415cm" svg:y="7.694cm" svg:viewBox="0 0 2436 27" draw:points="0,27 2436,27 2436,0 0,0">
          <text:p/>
        </draw:polygon>
        <draw:polygon draw:style-name="gr9" draw:text-style-name="P10" draw:layer="layout" svg:width="0.027cm" svg:height="0.582cm" svg:x="9.823cm" svg:y="7.72cm" svg:viewBox="0 0 28 583" draw:points="0,583 28,583 28,0 0,0">
          <text:p/>
        </draw:polygon>
        <draw:polygon draw:style-name="gr9" draw:text-style-name="P10" draw:layer="layout" svg:width="2.408cm" svg:height="0.026cm" svg:x="7.415cm" svg:y="8.276cm" svg:viewBox="0 0 2409 27" draw:points="0,27 2409,27 2409,0 0,0">
          <text:p/>
        </draw:polygon>
        <draw:polygon draw:style-name="gr10" draw:text-style-name="P11" draw:layer="layout" svg:width="0.027cm" svg:height="0.556cm" svg:x="7.415cm" svg:y="7.72cm" svg:viewBox="0 0 28 557" draw:points="0,557 28,557 28,0 0,0">
          <text:p/>
        </draw:polygon>
        <draw:polygon draw:style-name="gr10" draw:text-style-name="P11" draw:layer="layout" svg:width="2.381cm" svg:height="0.026cm" svg:x="7.442cm" svg:y="7.72cm" svg:viewBox="0 0 2382 27" draw:points="0,27 2382,27 2382,0 0,0">
          <text:p/>
        </draw:polygon>
        <draw:polygon draw:style-name="gr10" draw:text-style-name="P11" draw:layer="layout" svg:width="0.027cm" svg:height="0.53cm" svg:x="9.796cm" svg:y="7.746cm" svg:viewBox="0 0 28 531" draw:points="0,531 28,531 28,0 0,0">
          <text:p/>
        </draw:polygon>
        <draw:polygon draw:style-name="gr10" draw:text-style-name="P11" draw:layer="layout" svg:width="0.423cm" svg:height="0.027cm" svg:x="9.373cm" svg:y="8.249cm" svg:viewBox="0 0 424 28" draw:points="0,28 424,28 424,0 0,0">
          <text:p/>
        </draw:polygon>
        <draw:polygon draw:style-name="gr9" draw:text-style-name="P10" draw:layer="layout" svg:width="0.027cm" svg:height="0.503cm" svg:x="9.373cm" svg:y="7.746cm" svg:viewBox="0 0 28 504" draw:points="0,504 28,504 28,0 0,0">
          <text:p/>
        </draw:polygon>
        <draw:polygon draw:style-name="gr9" draw:text-style-name="P10" draw:layer="layout" svg:width="0.396cm" svg:height="0.028cm" svg:x="9.4cm" svg:y="7.746cm" svg:viewBox="0 0 397 29" draw:points="0,29 397,29 397,0 0,0">
          <text:p/>
        </draw:polygon>
        <draw:polygon draw:style-name="gr8" draw:text-style-name="P9" draw:layer="layout" svg:width="0.026cm" svg:height="0.475cm" svg:x="9.77cm" svg:y="7.774cm" svg:viewBox="0 0 27 476" draw:points="0,476 27,476 27,0 0,0">
          <text:p/>
        </draw:polygon>
        <draw:polygon draw:style-name="gr8" draw:text-style-name="P9" draw:layer="layout" svg:width="0.37cm" svg:height="0.026cm" svg:x="9.4cm" svg:y="8.223cm" svg:viewBox="0 0 371 27" draw:points="0,27 371,27 371,0 0,0">
          <text:p/>
        </draw:polygon>
        <draw:polygon draw:style-name="gr1" draw:text-style-name="P1" draw:layer="layout" svg:width="0.026cm" svg:height="0.449cm" svg:x="9.4cm" svg:y="7.774cm" svg:viewBox="0 0 27 450" draw:points="0,450 27,450 27,0 0,0">
          <text:p/>
        </draw:polygon>
        <draw:polygon draw:style-name="gr1" draw:text-style-name="P1" draw:layer="layout" svg:width="0.344cm" svg:height="0.026cm" svg:x="9.426cm" svg:y="7.774cm" svg:viewBox="0 0 345 27" draw:points="0,27 345,27 345,0 0,0">
          <text:p/>
        </draw:polygon>
        <draw:polygon draw:style-name="gr11" draw:text-style-name="P12" draw:layer="layout" svg:width="0.344cm" svg:height="0.423cm" svg:x="9.426cm" svg:y="7.8cm" svg:viewBox="0 0 345 424" draw:points="0,424 345,424 345,0 0,0">
          <text:p/>
        </draw:polygon>
        <draw:polygon draw:style-name="gr5" draw:text-style-name="P6" draw:layer="layout" svg:width="0.026cm" svg:height="0.026cm" svg:x="9.585cm" svg:y="8.038cm" svg:viewBox="0 0 27 27" draw:points="0,27 27,27 27,0 0,0">
          <text:p/>
        </draw:polygon>
        <draw:polygon draw:style-name="gr5" draw:text-style-name="P6" draw:layer="layout" svg:width="0.079cm" svg:height="0.027cm" svg:x="9.558cm" svg:y="8.011cm" svg:viewBox="0 0 80 28" draw:points="0,28 80,28 80,0 0,0">
          <text:p/>
        </draw:polygon>
        <draw:polygon draw:style-name="gr5" draw:text-style-name="P6" draw:layer="layout" svg:width="0.132cm" svg:height="0.026cm" svg:x="9.532cm" svg:y="7.985cm" svg:viewBox="0 0 133 27" draw:points="0,27 133,27 133,0 0,0">
          <text:p/>
        </draw:polygon>
        <draw:polygon draw:style-name="gr5" draw:text-style-name="P6" draw:layer="layout" svg:width="0.185cm" svg:height="0.027cm" svg:x="9.506cm" svg:y="7.958cm" svg:viewBox="0 0 186 28" draw:points="0,28 186,28 186,0 0,0">
          <text:p/>
        </draw:polygon>
        <draw:polygon draw:style-name="gr1" draw:text-style-name="P1" draw:layer="layout" svg:width="1.931cm" svg:height="0.53cm" svg:x="7.442cm" svg:y="7.746cm" svg:viewBox="0 0 1932 531" draw:points="0,531 1932,531 1932,0 0,0">
          <text:p/>
        </draw:polygon>
        <draw:frame draw:style-name="gr3" draw:text-style-name="P4" draw:layer="layout" svg:width="0.372cm" svg:height="0.412cm" svg:x="2.494cm" svg:y="8.653cm">
          <draw:text-box>
            <text:p text:style-name="P2"><text:span text:style-name="T5"><text:s/></text:span></text:p>
          </draw:text-box>
        </draw:frame>
        <draw:frame draw:style-name="gr12" draw:text-style-name="P13" draw:layer="layout" svg:width="1.255cm" svg:height="0.386cm" svg:x="7.707cm" svg:y="7.777cm">
          <draw:text-box>
            <text:p text:style-name="P2"><text:span text:style-name="T8">Согласен</text:span></text:p>
          </draw:text-box>
        </draw:frame>
        <draw:polygon draw:style-name="gr5" draw:text-style-name="P6" draw:layer="layout" svg:width="0.018cm" svg:height="0.017cm" svg:x="2.295cm" svg:y="6.926cm" svg:viewBox="0 0 19 18" draw:points="0,18 19,18 19,0 0,0">
          <text:p/>
        </draw:polygon>
        <draw:polygon draw:style-name="gr5" draw:text-style-name="P6" draw:layer="layout" svg:width="4.877cm" svg:height="0.017cm" svg:x="2.312cm" svg:y="6.926cm" svg:viewBox="0 0 4878 18" draw:points="0,18 4878,18 4878,0 0,0">
          <text:p/>
        </draw:polygon>
        <draw:polygon draw:style-name="gr5" draw:text-style-name="P6" draw:layer="layout" svg:width="0.017cm" svg:height="0.017cm" svg:x="7.189cm" svg:y="6.926cm" svg:viewBox="0 0 18 18" draw:points="0,18 18,18 18,0 0,0">
          <text:p/>
        </draw:polygon>
        <draw:polygon draw:style-name="gr5" draw:text-style-name="P6" draw:layer="layout" svg:width="12.479cm" svg:height="0.017cm" svg:x="7.206cm" svg:y="6.926cm" svg:viewBox="0 0 12480 18" draw:points="0,18 12480,18 12480,0 0,0">
          <text:p/>
        </draw:polygon>
        <draw:polygon draw:style-name="gr5" draw:text-style-name="P6" draw:layer="layout" svg:width="0.016cm" svg:height="0.017cm" svg:x="19.685cm" svg:y="6.926cm" svg:viewBox="0 0 17 18" draw:points="0,18 17,18 17,0 0,0">
          <text:p/>
        </draw:polygon>
        <draw:polygon draw:style-name="gr5" draw:text-style-name="P6" draw:layer="layout" svg:width="0.018cm" svg:height="2.13cm" svg:x="2.295cm" svg:y="6.943cm" svg:viewBox="0 0 19 2131" draw:points="0,2131 19,2131 19,0 0,0">
          <text:p/>
        </draw:polygon>
        <draw:polygon draw:style-name="gr5" draw:text-style-name="P6" draw:layer="layout" svg:width="0.017cm" svg:height="2.13cm" svg:x="7.189cm" svg:y="6.943cm" svg:viewBox="0 0 18 2131" draw:points="0,2131 18,2131 18,0 0,0">
          <text:p/>
        </draw:polygon>
        <draw:polygon draw:style-name="gr5" draw:text-style-name="P6" draw:layer="layout" svg:width="0.016cm" svg:height="2.13cm" svg:x="19.685cm" svg:y="6.943cm" svg:viewBox="0 0 17 2131" draw:points="0,2131 17,2131 17,0 0,0">
          <text:p/>
        </draw:polygon>
        <draw:frame draw:style-name="gr3" draw:text-style-name="P4" draw:layer="layout" svg:width="0.372cm" svg:height="0.412cm" svg:x="9.878cm" svg:y="7.99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384cm" svg:height="0.412cm" svg:x="2.494cm" svg:y="9.097cm">
          <draw:text-box>
            <text:p text:style-name="P2"><text:span text:style-name="T5">Требование к приложению </text:span></text:p>
          </draw:text-box>
        </draw:frame>
        <draw:frame draw:style-name="gr3" draw:text-style-name="P4" draw:layer="layout" svg:width="4.502cm" svg:height="0.412cm" svg:x="2.494cm" svg:y="9.525cm">
          <draw:text-box>
            <text:p text:style-name="P2"><text:span text:style-name="T5">заявки на участие по форме </text:span></text:p>
          </draw:text-box>
        </draw:frame>
        <draw:frame draw:style-name="gr3" draw:text-style-name="P4" draw:layer="layout" svg:width="4.121cm" svg:height="0.412cm" svg:x="2.494cm" svg:y="9.948cm">
          <draw:text-box>
            <text:p text:style-name="P2"><text:span text:style-name="T5">Организатора процедуры </text:span></text:p>
          </draw:text-box>
        </draw:frame>
        <draw:polygon draw:style-name="gr5" draw:text-style-name="P6" draw:layer="layout" svg:width="0.018cm" svg:height="0.017cm" svg:x="2.295cm" svg:y="9.073cm" svg:viewBox="0 0 19 18" draw:points="0,18 19,18 19,0 0,0">
          <text:p/>
        </draw:polygon>
        <draw:polygon draw:style-name="gr5" draw:text-style-name="P6" draw:layer="layout" svg:width="4.877cm" svg:height="0.017cm" svg:x="2.312cm" svg:y="9.073cm" svg:viewBox="0 0 4878 18" draw:points="0,18 4878,18 4878,0 0,0">
          <text:p/>
        </draw:polygon>
        <draw:polygon draw:style-name="gr5" draw:text-style-name="P6" draw:layer="layout" svg:width="0.017cm" svg:height="0.017cm" svg:x="7.189cm" svg:y="9.073cm" svg:viewBox="0 0 18 18" draw:points="0,18 18,18 18,0 0,0">
          <text:p/>
        </draw:polygon>
        <draw:polygon draw:style-name="gr5" draw:text-style-name="P6" draw:layer="layout" svg:width="12.479cm" svg:height="0.017cm" svg:x="7.206cm" svg:y="9.073cm" svg:viewBox="0 0 12480 18" draw:points="0,18 12480,18 12480,0 0,0">
          <text:p/>
        </draw:polygon>
        <draw:polygon draw:style-name="gr5" draw:text-style-name="P6" draw:layer="layout" svg:width="0.016cm" svg:height="0.017cm" svg:x="19.685cm" svg:y="9.073cm" svg:viewBox="0 0 17 18" draw:points="0,18 17,18 17,0 0,0">
          <text:p/>
        </draw:polygon>
        <draw:polygon draw:style-name="gr5" draw:text-style-name="P6" draw:layer="layout" svg:width="0.018cm" svg:height="1.545cm" svg:x="2.295cm" svg:y="9.09cm" svg:viewBox="0 0 19 1546" draw:points="0,1546 19,1546 19,0 0,0">
          <text:p/>
        </draw:polygon>
        <draw:polygon draw:style-name="gr5" draw:text-style-name="P6" draw:layer="layout" svg:width="0.017cm" svg:height="1.545cm" svg:x="7.189cm" svg:y="9.09cm" svg:viewBox="0 0 18 1546" draw:points="0,1546 18,1546 18,0 0,0">
          <text:p/>
        </draw:polygon>
        <draw:polygon draw:style-name="gr5" draw:text-style-name="P6" draw:layer="layout" svg:width="0.016cm" svg:height="1.545cm" svg:x="19.685cm" svg:y="9.09cm" svg:viewBox="0 0 17 1546" draw:points="0,1546 17,1546 17,0 0,0">
          <text:p/>
        </draw:polygon>
        <draw:frame draw:style-name="gr3" draw:text-style-name="P4" draw:layer="layout" svg:width="3.892cm" svg:height="0.412cm" svg:x="7.389cm" svg:y="9.521cm">
          <draw:text-box>
            <text:p text:style-name="P2"><text:span text:style-name="T5">Требуется/Не требуется </text:span></text:p>
          </draw:text-box>
        </draw:frame>
        <draw:frame draw:style-name="gr3" draw:text-style-name="P4" draw:layer="layout" svg:width="4.506cm" svg:height="0.412cm" svg:x="2.494cm" svg:y="10.66cm">
          <draw:text-box>
            <text:p text:style-name="P2"><text:span text:style-name="T5">Заявка на участие по форме </text:span></text:p>
          </draw:text-box>
        </draw:frame>
        <draw:frame draw:style-name="gr3" draw:text-style-name="P4" draw:layer="layout" svg:width="4.121cm" svg:height="0.412cm" svg:x="2.494cm" svg:y="11.083cm">
          <draw:text-box>
            <text:p text:style-name="P2"><text:span text:style-name="T5">Организатора процедуры </text:span></text:p>
          </draw:text-box>
        </draw:frame>
        <draw:polygon draw:style-name="gr5" draw:text-style-name="P6" draw:layer="layout" svg:width="0.018cm" svg:height="0.017cm" svg:x="2.295cm" svg:y="10.635cm" svg:viewBox="0 0 19 18" draw:points="0,18 19,18 19,0 0,0">
          <text:p/>
        </draw:polygon>
        <draw:polygon draw:style-name="gr5" draw:text-style-name="P6" draw:layer="layout" svg:width="4.877cm" svg:height="0.017cm" svg:x="2.312cm" svg:y="10.635cm" svg:viewBox="0 0 4878 18" draw:points="0,18 4878,18 4878,0 0,0">
          <text:p/>
        </draw:polygon>
        <draw:polygon draw:style-name="gr5" draw:text-style-name="P6" draw:layer="layout" svg:width="0.017cm" svg:height="0.017cm" svg:x="7.189cm" svg:y="10.635cm" svg:viewBox="0 0 18 18" draw:points="0,18 18,18 18,0 0,0">
          <text:p/>
        </draw:polygon>
        <draw:polygon draw:style-name="gr5" draw:text-style-name="P6" draw:layer="layout" svg:width="12.479cm" svg:height="0.017cm" svg:x="7.206cm" svg:y="10.635cm" svg:viewBox="0 0 12480 18" draw:points="0,18 12480,18 12480,0 0,0">
          <text:p/>
        </draw:polygon>
        <draw:polygon draw:style-name="gr5" draw:text-style-name="P6" draw:layer="layout" svg:width="0.016cm" svg:height="0.017cm" svg:x="19.685cm" svg:y="10.635cm" svg:viewBox="0 0 17 18" draw:points="0,18 17,18 17,0 0,0">
          <text:p/>
        </draw:polygon>
        <draw:polygon draw:style-name="gr5" draw:text-style-name="P6" draw:layer="layout" svg:width="0.018cm" svg:height="1.118cm" svg:x="2.295cm" svg:y="10.652cm" svg:viewBox="0 0 19 1119" draw:points="0,1119 19,1119 19,0 0,0">
          <text:p/>
        </draw:polygon>
        <draw:polygon draw:style-name="gr5" draw:text-style-name="P6" draw:layer="layout" svg:width="0.017cm" svg:height="1.118cm" svg:x="7.189cm" svg:y="10.652cm" svg:viewBox="0 0 18 1119" draw:points="0,1119 18,1119 18,0 0,0">
          <text:p/>
        </draw:polygon>
        <draw:polygon draw:style-name="gr5" draw:text-style-name="P6" draw:layer="layout" svg:width="0.016cm" svg:height="1.118cm" svg:x="19.685cm" svg:y="10.652cm" svg:viewBox="0 0 17 1119" draw:points="0,1119 17,1119 17,0 0,0">
          <text:p/>
        </draw:polygon>
        <draw:frame draw:style-name="gr3" draw:text-style-name="P4" draw:layer="layout" svg:width="0.372cm" svg:height="0.412cm" svg:x="7.389cm" svg:y="10.86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719cm" svg:height="0.412cm" svg:x="2.494cm" svg:y="11.79cm">
          <draw:text-box>
            <text:p text:style-name="P2"><text:span text:style-name="T5">Требуемые документы </text:span></text:p>
          </draw:text-box>
        </draw:frame>
        <draw:polygon draw:style-name="gr5" draw:text-style-name="P6" draw:layer="layout" svg:width="0.018cm" svg:height="0.017cm" svg:x="2.295cm" svg:y="11.77cm" svg:viewBox="0 0 19 18" draw:points="0,18 19,18 19,0 0,0">
          <text:p/>
        </draw:polygon>
        <draw:polygon draw:style-name="gr5" draw:text-style-name="P6" draw:layer="layout" svg:width="4.877cm" svg:height="0.017cm" svg:x="2.312cm" svg:y="11.77cm" svg:viewBox="0 0 4878 18" draw:points="0,18 4878,18 4878,0 0,0">
          <text:p/>
        </draw:polygon>
        <draw:polygon draw:style-name="gr5" draw:text-style-name="P6" draw:layer="layout" svg:width="0.017cm" svg:height="0.017cm" svg:x="7.189cm" svg:y="11.77cm" svg:viewBox="0 0 18 18" draw:points="0,18 18,18 18,0 0,0">
          <text:p/>
        </draw:polygon>
        <draw:polygon draw:style-name="gr5" draw:text-style-name="P6" draw:layer="layout" svg:width="12.479cm" svg:height="0.017cm" svg:x="7.206cm" svg:y="11.77cm" svg:viewBox="0 0 12480 18" draw:points="0,18 12480,18 12480,0 0,0">
          <text:p/>
        </draw:polygon>
        <draw:polygon draw:style-name="gr5" draw:text-style-name="P6" draw:layer="layout" svg:width="0.016cm" svg:height="0.017cm" svg:x="19.685cm" svg:y="11.77cm" svg:viewBox="0 0 17 18" draw:points="0,18 17,18 17,0 0,0">
          <text:p/>
        </draw:polygon>
        <draw:polygon draw:style-name="gr5" draw:text-style-name="P6" draw:layer="layout" svg:width="0.018cm" svg:height="0.69cm" svg:x="2.295cm" svg:y="11.787cm" svg:viewBox="0 0 19 691" draw:points="0,691 19,691 19,0 0,0">
          <text:p/>
        </draw:polygon>
        <draw:polygon draw:style-name="gr5" draw:text-style-name="P6" draw:layer="layout" svg:width="0.017cm" svg:height="0.69cm" svg:x="7.189cm" svg:y="11.787cm" svg:viewBox="0 0 18 691" draw:points="0,691 18,691 18,0 0,0">
          <text:p/>
        </draw:polygon>
        <draw:polygon draw:style-name="gr5" draw:text-style-name="P6" draw:layer="layout" svg:width="0.016cm" svg:height="0.69cm" svg:x="19.685cm" svg:y="11.787cm" svg:viewBox="0 0 17 691" draw:points="0,691 17,691 17,0 0,0">
          <text:p/>
        </draw:polygon>
        <draw:frame draw:style-name="gr3" draw:text-style-name="P4" draw:layer="layout" svg:width="0.372cm" svg:height="0.412cm" svg:x="7.389cm" svg:y="11.79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3.85cm" svg:height="0.412cm" svg:x="2.494cm" svg:y="12.501cm">
          <draw:text-box>
            <text:p text:style-name="P2"><text:span text:style-name="T5">Реквизиты банковского </text:span></text:p>
          </draw:text-box>
        </draw:frame>
        <draw:frame draw:style-name="gr3" draw:text-style-name="P4" draw:layer="layout" svg:width="0.938cm" svg:height="0.412cm" svg:x="2.494cm" svg:y="12.924cm">
          <draw:text-box>
            <text:p text:style-name="P2"><text:span text:style-name="T5">счета </text:span></text:p>
          </draw:text-box>
        </draw:frame>
        <draw:polygon draw:style-name="gr5" draw:text-style-name="P6" draw:layer="layout" svg:width="0.018cm" svg:height="0.017cm" svg:x="2.295cm" svg:y="12.477cm" svg:viewBox="0 0 19 18" draw:points="0,18 19,18 19,0 0,0">
          <text:p/>
        </draw:polygon>
        <draw:polygon draw:style-name="gr5" draw:text-style-name="P6" draw:layer="layout" svg:width="4.877cm" svg:height="0.017cm" svg:x="2.312cm" svg:y="12.477cm" svg:viewBox="0 0 4878 18" draw:points="0,18 4878,18 4878,0 0,0">
          <text:p/>
        </draw:polygon>
        <draw:polygon draw:style-name="gr5" draw:text-style-name="P6" draw:layer="layout" svg:width="0.017cm" svg:height="0.017cm" svg:x="7.189cm" svg:y="12.477cm" svg:viewBox="0 0 18 18" draw:points="0,18 18,18 18,0 0,0">
          <text:p/>
        </draw:polygon>
        <draw:polygon draw:style-name="gr5" draw:text-style-name="P6" draw:layer="layout" svg:width="12.479cm" svg:height="0.017cm" svg:x="7.206cm" svg:y="12.477cm" svg:viewBox="0 0 12480 18" draw:points="0,18 12480,18 12480,0 0,0">
          <text:p/>
        </draw:polygon>
        <draw:polygon draw:style-name="gr5" draw:text-style-name="P6" draw:layer="layout" svg:width="0.016cm" svg:height="0.017cm" svg:x="19.685cm" svg:y="12.477cm" svg:viewBox="0 0 17 18" draw:points="0,18 17,18 17,0 0,0">
          <text:p/>
        </draw:polygon>
        <draw:polygon draw:style-name="gr5" draw:text-style-name="P6" draw:layer="layout" svg:width="0.018cm" svg:height="1.117cm" svg:x="2.295cm" svg:y="12.494cm" svg:viewBox="0 0 19 1118" draw:points="0,1118 19,1118 19,0 0,0">
          <text:p/>
        </draw:polygon>
        <draw:polygon draw:style-name="gr5" draw:text-style-name="P6" draw:layer="layout" svg:width="0.017cm" svg:height="1.117cm" svg:x="7.189cm" svg:y="12.494cm" svg:viewBox="0 0 18 1118" draw:points="0,1118 18,1118 18,0 0,0">
          <text:p/>
        </draw:polygon>
        <draw:polygon draw:style-name="gr5" draw:text-style-name="P6" draw:layer="layout" svg:width="0.016cm" svg:height="1.117cm" svg:x="19.685cm" svg:y="12.494cm" svg:viewBox="0 0 17 1118" draw:points="0,1118 17,1118 17,0 0,0">
          <text:p/>
        </draw:polygon>
        <draw:frame draw:style-name="gr3" draw:text-style-name="P4" draw:layer="layout" svg:width="0.372cm" svg:height="0.412cm" svg:x="7.389cm" svg:y="12.71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4.557cm" svg:height="0.412cm" svg:x="2.494cm" svg:y="13.636cm">
          <draw:text-box>
            <text:p text:style-name="P2"><text:span text:style-name="T5">Подтверждение о том, что в </text:span></text:p>
          </draw:text-box>
        </draw:frame>
        <draw:frame draw:style-name="gr3" draw:text-style-name="P4" draw:layer="layout" svg:width="4.337cm" svg:height="0.412cm" svg:x="2.494cm" svg:y="14.06cm">
          <draw:text-box>
            <text:p text:style-name="P2"><text:span text:style-name="T5">составе заявки приложены </text:span></text:p>
          </draw:text-box>
        </draw:frame>
        <draw:frame draw:style-name="gr3" draw:text-style-name="P4" draw:layer="layout" svg:width="4.57cm" svg:height="0.412cm" svg:x="2.494cm" svg:y="14.487cm">
          <draw:text-box>
            <text:p text:style-name="P2"><text:span text:style-name="T5">все документы, указанные в </text:span></text:p>
          </draw:text-box>
        </draw:frame>
        <draw:frame draw:style-name="gr3" draw:text-style-name="P4" draw:layer="layout" svg:width="4.489cm" svg:height="0.412cm" svg:x="2.494cm" svg:y="14.915cm">
          <draw:text-box>
            <text:p text:style-name="P2"><text:span text:style-name="T5">извещении и документации </text:span></text:p>
          </draw:text-box>
        </draw:frame>
        <draw:polygon draw:style-name="gr1" draw:text-style-name="P1" draw:layer="layout" svg:width="0.027cm" svg:height="0.635cm" svg:x="10.323cm" svg:y="14.377cm" svg:viewBox="0 0 28 636" draw:points="0,636 28,636 28,0 0,0">
          <text:p/>
        </draw:polygon>
        <draw:polygon draw:style-name="gr1" draw:text-style-name="P1" draw:layer="layout" svg:width="2.934cm" svg:height="0.027cm" svg:x="7.389cm" svg:y="14.985cm" svg:viewBox="0 0 2935 28" draw:points="0,28 2935,28 2935,0 0,0">
          <text:p/>
        </draw:polygon>
        <draw:polygon draw:style-name="gr8" draw:text-style-name="P9" draw:layer="layout" svg:width="0.026cm" svg:height="0.608cm" svg:x="7.389cm" svg:y="14.377cm" svg:viewBox="0 0 27 609" draw:points="0,609 27,609 27,0 0,0">
          <text:p/>
        </draw:polygon>
        <draw:polygon draw:style-name="gr8" draw:text-style-name="P9" draw:layer="layout" svg:width="2.908cm" svg:height="0.027cm" svg:x="7.415cm" svg:y="14.377cm" svg:viewBox="0 0 2909 28" draw:points="0,28 2909,28 2909,0 0,0">
          <text:p/>
        </draw:polygon>
        <draw:polygon draw:style-name="gr9" draw:text-style-name="P10" draw:layer="layout" svg:width="0.026cm" svg:height="0.581cm" svg:x="10.297cm" svg:y="14.404cm" svg:viewBox="0 0 27 582" draw:points="0,582 27,582 27,0 0,0">
          <text:p/>
        </draw:polygon>
        <draw:polygon draw:style-name="gr9" draw:text-style-name="P10" draw:layer="layout" svg:width="2.882cm" svg:height="0.026cm" svg:x="7.415cm" svg:y="14.959cm" svg:viewBox="0 0 2883 27" draw:points="0,27 2883,27 2883,0 0,0">
          <text:p/>
        </draw:polygon>
        <draw:polygon draw:style-name="gr10" draw:text-style-name="P11" draw:layer="layout" svg:width="0.026cm" svg:height="0.555cm" svg:x="7.415cm" svg:y="14.404cm" svg:viewBox="0 0 27 556" draw:points="0,556 27,556 27,0 0,0">
          <text:p/>
        </draw:polygon>
        <draw:polygon draw:style-name="gr10" draw:text-style-name="P11" draw:layer="layout" svg:width="2.856cm" svg:height="0.026cm" svg:x="7.441cm" svg:y="14.404cm" svg:viewBox="0 0 2857 27" draw:points="0,27 2857,27 2857,0 0,0">
          <text:p/>
        </draw:polygon>
        <draw:polygon draw:style-name="gr10" draw:text-style-name="P11" draw:layer="layout" svg:width="0.026cm" svg:height="0.529cm" svg:x="10.271cm" svg:y="14.43cm" svg:viewBox="0 0 27 530" draw:points="0,530 27,530 27,0 0,0">
          <text:p/>
        </draw:polygon>
        <draw:polygon draw:style-name="gr10" draw:text-style-name="P11" draw:layer="layout" svg:width="0.423cm" svg:height="0.026cm" svg:x="9.848cm" svg:y="14.933cm" svg:viewBox="0 0 424 27" draw:points="0,27 424,27 424,0 0,0">
          <text:p/>
        </draw:polygon>
        <draw:polygon draw:style-name="gr9" draw:text-style-name="P10" draw:layer="layout" svg:width="0.026cm" svg:height="0.503cm" svg:x="9.848cm" svg:y="14.43cm" svg:viewBox="0 0 27 504" draw:points="0,504 27,504 27,0 0,0">
          <text:p/>
        </draw:polygon>
        <draw:polygon draw:style-name="gr9" draw:text-style-name="P10" draw:layer="layout" svg:width="0.397cm" svg:height="0.027cm" svg:x="9.874cm" svg:y="14.43cm" svg:viewBox="0 0 398 28" draw:points="0,28 398,28 398,0 0,0">
          <text:p/>
        </draw:polygon>
        <draw:polygon draw:style-name="gr8" draw:text-style-name="P9" draw:layer="layout" svg:width="0.026cm" svg:height="0.476cm" svg:x="10.245cm" svg:y="14.457cm" svg:viewBox="0 0 27 477" draw:points="0,477 27,477 27,0 0,0">
          <text:p/>
        </draw:polygon>
        <draw:polygon draw:style-name="gr8" draw:text-style-name="P9" draw:layer="layout" svg:width="0.371cm" svg:height="0.027cm" svg:x="9.874cm" svg:y="14.906cm" svg:viewBox="0 0 372 28" draw:points="0,28 372,28 372,0 0,0">
          <text:p/>
        </draw:polygon>
        <draw:polygon draw:style-name="gr1" draw:text-style-name="P1" draw:layer="layout" svg:width="0.027cm" svg:height="0.449cm" svg:x="9.874cm" svg:y="14.457cm" svg:viewBox="0 0 28 450" draw:points="0,450 28,450 28,0 0,0">
          <text:p/>
        </draw:polygon>
        <draw:polygon draw:style-name="gr1" draw:text-style-name="P1" draw:layer="layout" svg:width="0.344cm" svg:height="0.026cm" svg:x="9.901cm" svg:y="14.457cm" svg:viewBox="0 0 345 27" draw:points="0,27 345,27 345,0 0,0">
          <text:p/>
        </draw:polygon>
        <draw:polygon draw:style-name="gr11" draw:text-style-name="P12" draw:layer="layout" svg:width="0.344cm" svg:height="0.423cm" svg:x="9.901cm" svg:y="14.483cm" svg:viewBox="0 0 345 424" draw:points="0,424 345,424 345,0 0,0">
          <text:p/>
        </draw:polygon>
        <draw:polygon draw:style-name="gr5" draw:text-style-name="P6" draw:layer="layout" svg:width="0.027cm" svg:height="0.026cm" svg:x="10.059cm" svg:y="14.721cm" svg:viewBox="0 0 28 27" draw:points="0,27 28,27 28,0 0,0">
          <text:p/>
        </draw:polygon>
        <draw:polygon draw:style-name="gr5" draw:text-style-name="P6" draw:layer="layout" svg:width="0.079cm" svg:height="0.026cm" svg:x="10.033cm" svg:y="14.695cm" svg:viewBox="0 0 80 27" draw:points="0,27 80,27 80,0 0,0">
          <text:p/>
        </draw:polygon>
        <draw:polygon draw:style-name="gr5" draw:text-style-name="P6" draw:layer="layout" svg:width="0.133cm" svg:height="0.026cm" svg:x="10.006cm" svg:y="14.669cm" svg:viewBox="0 0 134 27" draw:points="0,27 134,27 134,0 0,0">
          <text:p/>
        </draw:polygon>
        <draw:polygon draw:style-name="gr5" draw:text-style-name="P6" draw:layer="layout" svg:width="0.185cm" svg:height="0.028cm" svg:x="9.98cm" svg:y="14.641cm" svg:viewBox="0 0 186 29" draw:points="0,29 186,29 186,0 0,0">
          <text:p/>
        </draw:polygon>
        <draw:polygon draw:style-name="gr1" draw:text-style-name="P1" draw:layer="layout" svg:width="2.407cm" svg:height="0.529cm" svg:x="7.441cm" svg:y="14.43cm" svg:viewBox="0 0 2408 530" draw:points="0,530 2408,530 2408,0 0,0">
          <text:p/>
        </draw:polygon>
        <draw:frame draw:style-name="gr3" draw:text-style-name="P4" draw:layer="layout" svg:width="0.375cm" svg:height="0.412cm" svg:x="2.494cm" svg:y="15.338cm">
          <draw:text-box>
            <text:p text:style-name="P2"><text:span text:style-name="T5">* <text:s/></text:span></text:p>
          </draw:text-box>
        </draw:frame>
        <draw:frame draw:style-name="gr13" draw:text-style-name="P13" draw:layer="layout" svg:width="1.945cm" svg:height="0.386cm" svg:x="7.707cm" svg:y="14.461cm">
          <draw:text-box>
            <text:p text:style-name="P2"><text:span text:style-name="T8">Подтверждаю</text:span></text:p>
          </draw:text-box>
        </draw:frame>
        <draw:polygon draw:style-name="gr5" draw:text-style-name="P6" draw:layer="layout" svg:width="0.018cm" svg:height="0.017cm" svg:x="2.295cm" svg:y="13.611cm" svg:viewBox="0 0 19 18" draw:points="0,18 19,18 19,0 0,0">
          <text:p/>
        </draw:polygon>
        <draw:polygon draw:style-name="gr5" draw:text-style-name="P6" draw:layer="layout" svg:width="4.877cm" svg:height="0.017cm" svg:x="2.312cm" svg:y="13.611cm" svg:viewBox="0 0 4878 18" draw:points="0,18 4878,18 4878,0 0,0">
          <text:p/>
        </draw:polygon>
        <draw:polygon draw:style-name="gr5" draw:text-style-name="P6" draw:layer="layout" svg:width="0.017cm" svg:height="0.017cm" svg:x="7.189cm" svg:y="13.611cm" svg:viewBox="0 0 18 18" draw:points="0,18 18,18 18,0 0,0">
          <text:p/>
        </draw:polygon>
        <draw:polygon draw:style-name="gr5" draw:text-style-name="P6" draw:layer="layout" svg:width="12.479cm" svg:height="0.017cm" svg:x="7.206cm" svg:y="13.611cm" svg:viewBox="0 0 12480 18" draw:points="0,18 12480,18 12480,0 0,0">
          <text:p/>
        </draw:polygon>
        <draw:polygon draw:style-name="gr5" draw:text-style-name="P6" draw:layer="layout" svg:width="0.016cm" svg:height="0.017cm" svg:x="19.685cm" svg:y="13.611cm" svg:viewBox="0 0 17 18" draw:points="0,18 17,18 17,0 0,0">
          <text:p/>
        </draw:polygon>
        <draw:polygon draw:style-name="gr5" draw:text-style-name="P6" draw:layer="layout" svg:width="0.018cm" svg:height="2.397cm" svg:x="2.295cm" svg:y="13.628cm" svg:viewBox="0 0 19 2398" draw:points="0,2398 19,2398 19,0 0,0">
          <text:p/>
        </draw:polygon>
        <draw:polygon draw:style-name="gr5" draw:text-style-name="P6" draw:layer="layout" svg:width="0.018cm" svg:height="0.017cm" svg:x="2.295cm" svg:y="16.025cm" svg:viewBox="0 0 19 18" draw:points="0,18 19,18 19,0 0,0">
          <text:p/>
        </draw:polygon>
        <draw:polygon draw:style-name="gr5" draw:text-style-name="P6" draw:layer="layout" svg:width="0.018cm" svg:height="0.017cm" svg:x="2.295cm" svg:y="16.025cm" svg:viewBox="0 0 19 18" draw:points="0,18 19,18 19,0 0,0">
          <text:p/>
        </draw:polygon>
        <draw:polygon draw:style-name="gr5" draw:text-style-name="P6" draw:layer="layout" svg:width="4.877cm" svg:height="0.017cm" svg:x="2.312cm" svg:y="16.025cm" svg:viewBox="0 0 4878 18" draw:points="0,18 4878,18 4878,0 0,0">
          <text:p/>
        </draw:polygon>
        <draw:polygon draw:style-name="gr5" draw:text-style-name="P6" draw:layer="layout" svg:width="0.017cm" svg:height="2.397cm" svg:x="7.189cm" svg:y="13.628cm" svg:viewBox="0 0 18 2398" draw:points="0,2398 18,2398 18,0 0,0">
          <text:p/>
        </draw:polygon>
        <draw:polygon draw:style-name="gr5" draw:text-style-name="P6" draw:layer="layout" svg:width="0.017cm" svg:height="0.017cm" svg:x="7.189cm" svg:y="16.025cm" svg:viewBox="0 0 18 18" draw:points="0,18 18,18 18,0 0,0">
          <text:p/>
        </draw:polygon>
        <draw:polygon draw:style-name="gr5" draw:text-style-name="P6" draw:layer="layout" svg:width="12.479cm" svg:height="0.017cm" svg:x="7.206cm" svg:y="16.025cm" svg:viewBox="0 0 12480 18" draw:points="0,18 12480,18 12480,0 0,0">
          <text:p/>
        </draw:polygon>
        <draw:polygon draw:style-name="gr5" draw:text-style-name="P6" draw:layer="layout" svg:width="0.016cm" svg:height="2.397cm" svg:x="19.685cm" svg:y="13.628cm" svg:viewBox="0 0 17 2398" draw:points="0,2398 17,2398 17,0 0,0">
          <text:p/>
        </draw:polygon>
        <draw:polygon draw:style-name="gr5" draw:text-style-name="P6" draw:layer="layout" svg:width="0.016cm" svg:height="0.017cm" svg:x="19.685cm" svg:y="16.025cm" svg:viewBox="0 0 17 18" draw:points="0,18 17,18 17,0 0,0">
          <text:p/>
        </draw:polygon>
        <draw:polygon draw:style-name="gr5" draw:text-style-name="P6" draw:layer="layout" svg:width="0.016cm" svg:height="0.017cm" svg:x="19.685cm" svg:y="16.025cm" svg:viewBox="0 0 17 18" draw:points="0,18 17,18 17,0 0,0">
          <text:p/>
        </draw:polygon>
        <draw:frame draw:style-name="gr3" draw:text-style-name="P4" draw:layer="layout" svg:width="0.372cm" svg:height="0.412cm" svg:x="10.353cm" svg:y="14.6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5.912cm" svg:height="0.412cm" svg:x="2.295cm" svg:y="16.045cm">
          <draw:text-box>
            <text:p text:style-name="P2"><text:span text:style-name="T5">Ваши действительные сертификаты: </text:span></text:p>
          </draw:text-box>
        </draw:frame>
        <draw:frame draw:style-name="gr4" draw:text-style-name="P5" draw:layer="layout" svg:width="0.494cm" svg:height="0.547cm" svg:x="2.295cm" svg:y="16.748cm">
          <draw:text-box>
            <text:p text:style-name="P2"><text:span text:style-name="T9"><text:s/></text:span></text:p>
          </draw:text-box>
        </draw:frame>
        <draw:frame draw:style-name="gr14" draw:text-style-name="P14" draw:layer="layout" svg:width="13.202cm" svg:height="0.471cm" svg:x="4.509cm" svg:y="17.316cm">
          <draw:text-box>
            <text:p text:style-name="P2"><text:span text:style-name="T10">Инструкция по заполнению электронной формы заявки на участие <text:s/></text:span></text:p>
          </draw:text-box>
        </draw:frame>
        <draw:frame draw:style-name="gr14" draw:text-style-name="P14" draw:layer="layout" svg:width="0.422cm" svg:height="0.471cm" svg:x="10.996cm" svg:y="17.803cm">
          <draw:text-box>
            <text:p text:style-name="P2"><text:span text:style-name="T10"><text:s/></text:span></text:p>
          </draw:text-box>
        </draw:frame>
        <draw:frame draw:style-name="gr14" draw:text-style-name="P14" draw:layer="layout" svg:width="14.882cm" svg:height="0.471cm" svg:x="2.295cm" svg:y="18.282cm">
          <draw:text-box>
            <text:p text:style-name="P2"><text:span text:style-name="T11">Поля, отмеченные красной звездочкой, являются обязательными для заполнения. </text:span></text:p>
          </draw:text-box>
        </draw:frame>
        <draw:frame draw:style-name="gr14" draw:text-style-name="P14" draw:layer="layout" svg:width="0.422cm" svg:height="0.471cm" svg:x="10.996cm" svg:y="18.778cm">
          <draw:text-box>
            <text:p text:style-name="P2"><text:span text:style-name="T10"><text:s/></text:span></text:p>
          </draw:text-box>
        </draw:frame>
        <draw:frame draw:style-name="gr14" draw:text-style-name="P14" draw:layer="layout" svg:width="0.422cm" svg:height="0.471cm" svg:x="2.93cm" svg:y="19.256cm">
          <draw:text-box>
            <text:p text:style-name="P2"><text:span text:style-name="T11">1.</text:span></text:p>
          </draw:text-box>
        </draw:frame>
        <draw:frame draw:style-name="gr14" draw:text-style-name="P14" draw:layer="layout" svg:width="0.422cm" svg:height="0.475cm" svg:x="3.248cm" svg:y="19.25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6.001cm" svg:height="0.471cm" svg:x="3.565cm" svg:y="19.256cm">
          <draw:text-box>
            <text:p text:style-name="P2"><text:span text:style-name="T11">Раздел «Сведения о процедуре»: </text:span></text:p>
          </draw:text-box>
        </draw:frame>
        <draw:frame draw:style-name="gr14" draw:text-style-name="P14" draw:layer="layout" svg:width="16.275cm" svg:height="0.471cm" svg:x="3.565cm" svg:y="19.743cm">
          <draw:text-box>
            <text:p text:style-name="P2"><text:span text:style-name="T11">- <text:s/>поля <text:s/>«Номер <text:s/>извещения», <text:s/>«Наименование <text:s/>процедуры» <text:s/>заполняются <text:s/>автоматически </text:span></text:p>
          </draw:text-box>
        </draw:frame>
        <draw:frame draw:style-name="gr14" draw:text-style-name="P14" draw:layer="layout" svg:width="4.409cm" svg:height="0.471cm" svg:x="3.565cm" svg:y="20.23cm">
          <draw:text-box>
            <text:p text:style-name="P2"><text:span text:style-name="T11">данными из извещения. </text:span></text:p>
          </draw:text-box>
        </draw:frame>
        <draw:frame draw:style-name="gr14" draw:text-style-name="P14" draw:layer="layout" svg:width="0.422cm" svg:height="0.471cm" svg:x="2.93cm" svg:y="20.717cm">
          <draw:text-box>
            <text:p text:style-name="P2"><text:span text:style-name="T11">2.</text:span></text:p>
          </draw:text-box>
        </draw:frame>
        <draw:frame draw:style-name="gr14" draw:text-style-name="P14" draw:layer="layout" svg:width="0.422cm" svg:height="0.475cm" svg:x="3.248cm" svg:y="20.711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4.904cm" svg:height="0.471cm" svg:x="3.565cm" svg:y="20.717cm">
          <draw:text-box>
            <text:p text:style-name="P2"><text:span text:style-name="T11">Раздел «Сведения о лоте»: </text:span></text:p>
          </draw:text-box>
        </draw:frame>
        <draw:frame draw:style-name="gr14" draw:text-style-name="P14" draw:layer="layout" svg:width="0.422cm" svg:height="0.471cm" svg:x="3.565cm" svg:y="21.204cm">
          <draw:text-box>
            <text:p text:style-name="P2"><text:span text:style-name="T11">- </text:span></text:p>
          </draw:text-box>
        </draw:frame>
        <draw:frame draw:style-name="gr14" draw:text-style-name="P14" draw:layer="layout" svg:width="0.955cm" svg:height="0.471cm" svg:x="4.107cm" svg:y="21.204cm">
          <draw:text-box>
            <text:p text:style-name="P2"><text:span text:style-name="T11">поля </text:span></text:p>
          </draw:text-box>
        </draw:frame>
        <draw:frame draw:style-name="gr14" draw:text-style-name="P14" draw:layer="layout" svg:width="1.501cm" svg:height="0.471cm" svg:x="5.359cm" svg:y="21.204cm">
          <draw:text-box>
            <text:p text:style-name="P2"><text:span text:style-name="T11">«Номер </text:span></text:p>
          </draw:text-box>
        </draw:frame>
        <draw:frame draw:style-name="gr14" draw:text-style-name="P14" draw:layer="layout" svg:width="1.221cm" svg:height="0.471cm" svg:x="7.145cm" svg:y="21.204cm">
          <draw:text-box>
            <text:p text:style-name="P2"><text:span text:style-name="T11">лота», </text:span></text:p>
          </draw:text-box>
        </draw:frame>
        <draw:frame draw:style-name="gr14" draw:text-style-name="P14" draw:layer="layout" svg:width="2.961cm" svg:height="0.471cm" svg:x="8.663cm" svg:y="21.204cm">
          <draw:text-box>
            <text:p text:style-name="P2"><text:span text:style-name="T11">«Наименование </text:span></text:p>
          </draw:text-box>
        </draw:frame>
        <draw:frame draw:style-name="gr14" draw:text-style-name="P14" draw:layer="layout" svg:width="1.221cm" svg:height="0.471cm" svg:x="11.919cm" svg:y="21.204cm">
          <draw:text-box>
            <text:p text:style-name="P2"><text:span text:style-name="T11">лота», </text:span></text:p>
          </draw:text-box>
        </draw:frame>
        <draw:frame draw:style-name="gr14" draw:text-style-name="P14" draw:layer="layout" svg:width="2.225cm" svg:height="0.471cm" svg:x="13.439cm" svg:y="21.204cm">
          <draw:text-box>
            <text:p text:style-name="P2"><text:span text:style-name="T11">«Начальная </text:span></text:p>
          </draw:text-box>
        </draw:frame>
        <draw:frame draw:style-name="gr14" draw:text-style-name="P14" draw:layer="layout" svg:width="1.149cm" svg:height="0.471cm" svg:x="15.952cm" svg:y="21.204cm">
          <draw:text-box>
            <text:p text:style-name="P2"><text:span text:style-name="T11">цена» </text:span></text:p>
          </draw:text-box>
        </draw:frame>
        <draw:frame draw:style-name="gr14" draw:text-style-name="P14" draw:layer="layout" svg:width="2.423cm" svg:height="0.471cm" svg:x="17.39cm" svg:y="21.204cm">
          <draw:text-box>
            <text:p text:style-name="P2"><text:span text:style-name="T11">заполняются </text:span></text:p>
          </draw:text-box>
        </draw:frame>
        <draw:frame draw:style-name="gr14" draw:text-style-name="P14" draw:layer="layout" svg:width="7.186cm" svg:height="0.471cm" svg:x="3.565cm" svg:y="21.69cm">
          <draw:text-box>
            <text:p text:style-name="P2"><text:span text:style-name="T11">автоматически данными из извещения. </text:span></text:p>
          </draw:text-box>
        </draw:frame>
        <draw:frame draw:style-name="gr14" draw:text-style-name="P14" draw:layer="layout" svg:width="0.422cm" svg:height="0.471cm" svg:x="2.93cm" svg:y="22.177cm">
          <draw:text-box>
            <text:p text:style-name="P2"><text:span text:style-name="T11">3.</text:span></text:p>
          </draw:text-box>
        </draw:frame>
        <draw:frame draw:style-name="gr14" draw:text-style-name="P14" draw:layer="layout" svg:width="0.422cm" svg:height="0.475cm" svg:x="3.248cm" svg:y="22.171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8.291cm" svg:height="0.471cm" svg:x="3.565cm" svg:y="22.177cm">
          <draw:text-box>
            <text:p text:style-name="P2"><text:span text:style-name="T11">Раздел «Сведения о претенденте/участнике»: </text:span></text:p>
          </draw:text-box>
        </draw:frame>
        <draw:frame draw:style-name="gr14" draw:text-style-name="P14" draw:layer="layout" svg:width="0.422cm" svg:height="0.471cm" svg:x="3.544cm" svg:y="22.664cm">
          <draw:text-box>
            <text:p text:style-name="P2"><text:span text:style-name="T11">- </text:span></text:p>
          </draw:text-box>
        </draw:frame>
        <draw:frame draw:style-name="gr14" draw:text-style-name="P14" draw:layer="layout" svg:width="0.955cm" svg:height="0.471cm" svg:x="4.001cm" svg:y="22.664cm">
          <draw:text-box>
            <text:p text:style-name="P2"><text:span text:style-name="T11">поля </text:span></text:p>
          </draw:text-box>
        </draw:frame>
        <draw:frame draw:style-name="gr14" draw:text-style-name="P14" draw:layer="layout" svg:width="1.551cm" svg:height="0.471cm" svg:x="5.169cm" svg:y="22.664cm">
          <draw:text-box>
            <text:p text:style-name="P2"><text:span text:style-name="T11">«ИНН», </text:span></text:p>
          </draw:text-box>
        </draw:frame>
        <draw:frame draw:style-name="gr14" draw:text-style-name="P14" draw:layer="layout" svg:width="1.53cm" svg:height="0.471cm" svg:x="6.927cm" svg:y="22.664cm">
          <draw:text-box>
            <text:p text:style-name="P2"><text:span text:style-name="T11">«КПП», </text:span></text:p>
          </draw:text-box>
        </draw:frame>
        <draw:frame draw:style-name="gr14" draw:text-style-name="P14" draw:layer="layout" svg:width="3.55cm" svg:height="0.471cm" svg:x="8.665cm" svg:y="22.664cm">
          <draw:text-box>
            <text:p text:style-name="P2"><text:span text:style-name="T11">«ОГРН/ОГРНИП», </text:span></text:p>
          </draw:text-box>
        </draw:frame>
        <draw:frame draw:style-name="gr14" draw:text-style-name="P14" draw:layer="layout" svg:width="1.247cm" svg:height="0.471cm" svg:x="12.426cm" svg:y="22.664cm">
          <draw:text-box>
            <text:p text:style-name="P2"><text:span text:style-name="T11">«ИП», </text:span></text:p>
          </draw:text-box>
        </draw:frame>
        <draw:frame draw:style-name="gr14" draw:text-style-name="P14" draw:layer="layout" svg:width="1.674cm" svg:height="0.471cm" svg:x="13.879cm" svg:y="22.664cm">
          <draw:text-box>
            <text:p text:style-name="P2"><text:span text:style-name="T11">«Полное </text:span></text:p>
          </draw:text-box>
        </draw:frame>
        <draw:frame draw:style-name="gr14" draw:text-style-name="P14" draw:layer="layout" svg:width="4.053cm" svg:height="0.471cm" svg:x="15.758cm" svg:y="22.664cm">
          <draw:text-box>
            <text:p text:style-name="P2"><text:span text:style-name="T11">наименование/ФИО», </text:span></text:p>
          </draw:text-box>
        </draw:frame>
        <draw:frame draw:style-name="gr14" draw:text-style-name="P14" draw:layer="layout" svg:width="2.788cm" svg:height="0.471cm" svg:x="3.544cm" svg:y="23.151cm">
          <draw:text-box>
            <text:p text:style-name="P2"><text:span text:style-name="T11">«Сокращенное </text:span></text:p>
          </draw:text-box>
        </draw:frame>
        <draw:frame draw:style-name="gr14" draw:text-style-name="P14" draw:layer="layout" svg:width="4.053cm" svg:height="0.471cm" svg:x="6.806cm" svg:y="23.151cm">
          <draw:text-box>
            <text:p text:style-name="P2"><text:span text:style-name="T11">наименование/ФИО», </text:span></text:p>
          </draw:text-box>
        </draw:frame>
        <draw:frame draw:style-name="gr14" draw:text-style-name="P14" draw:layer="layout" svg:width="1.467cm" svg:height="0.471cm" svg:x="11.341cm" svg:y="23.151cm">
          <draw:text-box>
            <text:p text:style-name="P2"><text:span text:style-name="T11">«Место </text:span></text:p>
          </draw:text-box>
        </draw:frame>
        <draw:frame draw:style-name="gr14" draw:text-style-name="P14" draw:layer="layout" svg:width="3.558cm" svg:height="0.471cm" svg:x="13.283cm" svg:y="23.151cm">
          <draw:text-box>
            <text:p text:style-name="P2"><text:span text:style-name="T11">нахождения/Место </text:span></text:p>
          </draw:text-box>
        </draw:frame>
        <draw:frame draw:style-name="gr14" draw:text-style-name="P14" draw:layer="layout" svg:width="2.483cm" svg:height="0.471cm" svg:x="17.32cm" svg:y="23.151cm">
          <draw:text-box>
            <text:p text:style-name="P2"><text:span text:style-name="T11">жительства», </text:span></text:p>
          </draw:text-box>
        </draw:frame>
        <draw:frame draw:style-name="gr14" draw:text-style-name="P14" draw:layer="layout" svg:width="2.157cm" svg:height="0.471cm" svg:x="3.544cm" svg:y="23.638cm">
          <draw:text-box>
            <text:p text:style-name="P2"><text:span text:style-name="T11">«Почтовый </text:span></text:p>
          </draw:text-box>
        </draw:frame>
        <draw:frame draw:style-name="gr14" draw:text-style-name="P14" draw:layer="layout" svg:width="1.412cm" svg:height="0.471cm" svg:x="5.913cm" svg:y="23.638cm">
          <draw:text-box>
            <text:p text:style-name="P2"><text:span text:style-name="T11">адрес», </text:span></text:p>
          </draw:text-box>
        </draw:frame>
        <draw:frame draw:style-name="gr14" draw:text-style-name="P14" draw:layer="layout" svg:width="1.788cm" svg:height="0.471cm" svg:x="7.546cm" svg:y="23.638cm">
          <draw:text-box>
            <text:p text:style-name="P2"><text:span text:style-name="T11">«E-mail», </text:span></text:p>
          </draw:text-box>
        </draw:frame>
        <draw:frame draw:style-name="gr14" draw:text-style-name="P14" draw:layer="layout" svg:width="2.089cm" svg:height="0.471cm" svg:x="9.552cm" svg:y="23.638cm">
          <draw:text-box>
            <text:p text:style-name="P2"><text:span text:style-name="T11">«Телефон» </text:span></text:p>
          </draw:text-box>
        </draw:frame>
        <draw:frame draw:style-name="gr14" draw:text-style-name="P14" draw:layer="layout" svg:width="2.292cm" svg:height="0.471cm" svg:x="11.847cm" svg:y="23.638cm">
          <draw:text-box>
            <text:p text:style-name="P2"><text:span text:style-name="T11">заполняется </text:span></text:p>
          </draw:text-box>
        </draw:frame>
        <draw:frame draw:style-name="gr14" draw:text-style-name="P14" draw:layer="layout" svg:width="2.779cm" svg:height="0.471cm" svg:x="14.356cm" svg:y="23.638cm">
          <draw:text-box>
            <text:p text:style-name="P2"><text:span text:style-name="T11">автоматически </text:span></text:p>
          </draw:text-box>
        </draw:frame>
        <draw:frame draw:style-name="gr14" draw:text-style-name="P14" draw:layer="layout" svg:width="1.746cm" svg:height="0.471cm" svg:x="17.347cm" svg:y="23.638cm">
          <draw:text-box>
            <text:p text:style-name="P2"><text:span text:style-name="T11">данными </text:span></text:p>
          </draw:text-box>
        </draw:frame>
        <draw:frame draw:style-name="gr14" draw:text-style-name="P14" draw:layer="layout" svg:width="0.506cm" svg:height="0.471cm" svg:x="19.306cm" svg:y="23.638cm">
          <draw:text-box>
            <text:p text:style-name="P2"><text:span text:style-name="T11">из </text:span></text:p>
          </draw:text-box>
        </draw:frame>
        <draw:frame draw:style-name="gr14" draw:text-style-name="P14" draw:layer="layout" svg:width="10.069cm" svg:height="0.471cm" svg:x="3.544cm" svg:y="24.125cm">
          <draw:text-box>
            <text:p text:style-name="P2"><text:span text:style-name="T11">регистрационных сведений пользователя на площадке. </text:span></text:p>
          </draw:text-box>
        </draw:frame>
        <draw:frame draw:style-name="gr14" draw:text-style-name="P14" draw:layer="layout" svg:width="0.422cm" svg:height="0.471cm" svg:x="2.93cm" svg:y="24.612cm">
          <draw:text-box>
            <text:p text:style-name="P2"><text:span text:style-name="T11">4.</text:span></text:p>
          </draw:text-box>
        </draw:frame>
        <draw:frame draw:style-name="gr14" draw:text-style-name="P14" draw:layer="layout" svg:width="0.422cm" svg:height="0.475cm" svg:x="3.248cm" svg:y="24.606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10.014cm" svg:height="0.471cm" svg:x="3.565cm" svg:y="24.612cm">
          <draw:text-box>
            <text:p text:style-name="P2"><text:span text:style-name="T11">Раздел «Сведения о представителе, подавшем заявку»: </text:span></text:p>
          </draw:text-box>
        </draw:frame>
        <draw:frame draw:style-name="gr14" draw:text-style-name="P14" draw:layer="layout" svg:width="15.991cm" svg:height="0.471cm" svg:x="3.565cm" svg:y="25.099cm">
          <draw:text-box>
            <text:p text:style-name="P2"><text:span text:style-name="T11">- поле «ФИО представителя» заполняется автоматически данными из регистрационных </text:span></text:p>
          </draw:text-box>
        </draw:frame>
        <draw:frame draw:style-name="gr14" draw:text-style-name="P14" draw:layer="layout" svg:width="6.771cm" svg:height="0.471cm" svg:x="3.565cm" svg:y="25.586cm">
          <draw:text-box>
            <text:p text:style-name="P2"><text:span text:style-name="T11">сведений пользователя на площадке. </text:span></text:p>
          </draw:text-box>
        </draw:frame>
        <draw:frame draw:style-name="gr14" draw:text-style-name="P14" draw:layer="layout" svg:width="0.422cm" svg:height="0.471cm" svg:x="2.93cm" svg:y="26.073cm">
          <draw:text-box>
            <text:p text:style-name="P2"><text:span text:style-name="T11">5.</text:span></text:p>
          </draw:text-box>
        </draw:frame>
        <draw:frame draw:style-name="gr14" draw:text-style-name="P14" draw:layer="layout" svg:width="0.422cm" svg:height="0.475cm" svg:x="3.248cm" svg:y="26.067cm">
          <draw:text-box>
            <text:p text:style-name="P2"><text:span text:style-name="T12"><text:s/></text:span></text:p>
          </draw:text-box>
        </draw:frame>
        <draw:frame draw:style-name="gr14" draw:text-style-name="P14" draw:layer="layout" svg:width="6.123cm" svg:height="0.471cm" svg:x="3.565cm" svg:y="26.073cm">
          <draw:text-box>
            <text:p text:style-name="P2"><text:span text:style-name="T11">Раздел «Сведения и документы»: </text:span></text:p>
          </draw:text-box>
        </draw:frame>
        <draw:frame draw:style-name="gr14" draw:text-style-name="P14" draw:layer="layout" svg:width="16.165cm" svg:height="0.471cm" svg:x="3.565cm" svg:y="26.56cm">
          <draw:text-box>
            <text:p text:style-name="P2"><text:span text:style-name="T11">- <text:s/>поле <text:s/>«Согласие <text:s/>соблюдать <text:s/>требования, <text:s/>указанные <text:s/>в <text:s/>извещении <text:s/>и <text:s/>документации»: </text:span></text:p>
          </draw:text-box>
        </draw:frame>
        <draw:frame draw:style-name="gr14" draw:text-style-name="P14" draw:layer="layout" svg:width="7.927cm" svg:height="0.471cm" svg:x="3.565cm" svg:y="27.046cm">
          <draw:text-box>
            <text:p text:style-name="P2"><text:span text:style-name="T11">необходимо выбрать значение «Согласен»; </text:span></text:p>
          </draw:text-box>
        </draw:frame>
        <draw:frame draw:style-name="gr14" draw:text-style-name="P14" draw:layer="layout" svg:width="16.051cm" svg:height="0.471cm" svg:x="3.565cm" svg:y="27.533cm">
          <draw:text-box>
            <text:p text:style-name="P2"><text:span text:style-name="T11">- поле «Заявка на участие по форме Организатора процедуры»: необходимо прикрепить </text:span></text:p>
          </draw:text-box>
        </draw:frame>
        <draw:frame draw:style-name="gr14" draw:text-style-name="P14" draw:layer="layout" svg:width="15.695cm" svg:height="0.471cm" svg:x="3.565cm" svg:y="28.02cm">
          <draw:text-box>
            <text:p text:style-name="P2"><text:span text:style-name="T11">файл документа с заявкой в случае, если в поле «Требование к приложению заявки на </text:span></text:p>
          </draw:text-box>
        </draw:frame>
        <draw:frame draw:style-name="gr14" draw:text-style-name="P14" draw:layer="layout" svg:width="13.93cm" svg:height="0.471cm" svg:x="3.565cm" svg:y="28.507cm">
          <draw:text-box>
            <text:p text:style-name="P2"><text:span text:style-name="T11">участие по форме Организатора процедуры» указано значение «Требуется»; </text:span></text:p>
          </draw:text-box>
        </draw:frame>
      </draw:page>
      <draw:page draw:name="page3" draw:style-name="dp1" draw:master-page-name="master-page62">
        <draw:frame draw:style-name="gr14" draw:text-style-name="P14" draw:layer="layout" svg:width="16.11cm" svg:height="0.471cm" svg:x="3.565cm" svg:y="1.257cm">
          <draw:text-box>
            <text:p text:style-name="P2"><text:span text:style-name="T11">- поле «Требуемые документы»: необходимо прикрепить файлы документов, указанных </text:span></text:p>
          </draw:text-box>
        </draw:frame>
        <draw:frame draw:style-name="gr14" draw:text-style-name="P14" draw:layer="layout" svg:width="11.271cm" svg:height="0.471cm" svg:x="3.565cm" svg:y="1.744cm">
          <draw:text-box>
            <text:p text:style-name="P2"><text:span text:style-name="T11">Организатором торгов в извещении (документации о торгах); </text:span></text:p>
          </draw:text-box>
        </draw:frame>
        <draw:frame draw:style-name="gr14" draw:text-style-name="P14" draw:layer="layout" svg:width="16.283cm" svg:height="0.471cm" svg:x="3.565cm" svg:y="2.231cm">
          <draw:text-box>
            <text:p text:style-name="P2"><text:span text:style-name="T11">- поле «Реквизиты банковского счета»: необходимо заполнить при наличии требования в </text:span></text:p>
          </draw:text-box>
        </draw:frame>
        <draw:frame draw:style-name="gr14" draw:text-style-name="P14" draw:layer="layout" svg:width="6.784cm" svg:height="0.471cm" svg:x="3.565cm" svg:y="2.718cm">
          <draw:text-box>
            <text:p text:style-name="P2"><text:span text:style-name="T11">извещении (документации о торгах); </text:span></text:p>
          </draw:text-box>
        </draw:frame>
        <draw:frame draw:style-name="gr14" draw:text-style-name="P14" draw:layer="layout" svg:width="16.385cm" svg:height="0.471cm" svg:x="3.565cm" svg:y="3.205cm">
          <draw:text-box>
            <text:p text:style-name="P2"><text:span text:style-name="T11">- поле «Подтверждение о том, что в составе заявки приложены все документы, указанные </text:span></text:p>
          </draw:text-box>
        </draw:frame>
        <draw:frame draw:style-name="gr14" draw:text-style-name="P14" draw:layer="layout" svg:width="14.522cm" svg:height="0.471cm" svg:x="3.565cm" svg:y="3.692cm">
          <draw:text-box>
            <text:p text:style-name="P2"><text:span text:style-name="T11">в извещении и документации»: необходимо выбрать значение «Подтверждаю». </text:span></text:p>
          </draw:text-box>
        </draw:frame>
        <draw:frame draw:style-name="gr14" draw:text-style-name="P14" draw:layer="layout" svg:width="0.422cm" svg:height="0.471cm" svg:x="2.295cm" svg:y="4.179cm">
          <draw:text-box>
            <text:p text:style-name="P2"><text:span text:style-name="T11"><text:s/></text:span></text:p>
          </draw:text-box>
        </draw:frame>
        <draw:frame draw:style-name="gr14" draw:text-style-name="P14" draw:layer="layout" svg:width="2.593cm" svg:height="0.471cm" svg:x="3.565cm" svg:y="4.665cm">
          <draw:text-box>
            <text:p text:style-name="P2"><text:span text:style-name="T11">Максимально </text:span></text:p>
          </draw:text-box>
        </draw:frame>
        <draw:frame draw:style-name="gr14" draw:text-style-name="P14" draw:layer="layout" svg:width="2.199cm" svg:height="0.471cm" svg:x="6.429cm" svg:y="4.665cm">
          <draw:text-box>
            <text:p text:style-name="P2"><text:span text:style-name="T11">возможный </text:span></text:p>
          </draw:text-box>
        </draw:frame>
        <draw:frame draw:style-name="gr14" draw:text-style-name="P14" draw:layer="layout" svg:width="1.34cm" svg:height="0.471cm" svg:x="8.895cm" svg:y="4.665cm">
          <draw:text-box>
            <text:p text:style-name="P2"><text:span text:style-name="T11">размер </text:span></text:p>
          </draw:text-box>
        </draw:frame>
        <draw:frame draw:style-name="gr14" draw:text-style-name="P14" draw:layer="layout" svg:width="1.196cm" svg:height="0.471cm" svg:x="10.507cm" svg:y="4.665cm">
          <draw:text-box>
            <text:p text:style-name="P2"><text:span text:style-name="T11">файла </text:span></text:p>
          </draw:text-box>
        </draw:frame>
        <draw:frame draw:style-name="gr14" draw:text-style-name="P14" draw:layer="layout" svg:width="2.009cm" svg:height="0.471cm" svg:x="11.979cm" svg:y="4.665cm">
          <draw:text-box>
            <text:p text:style-name="P2"><text:span text:style-name="T11">документа </text:span></text:p>
          </draw:text-box>
        </draw:frame>
        <draw:frame draw:style-name="gr14" draw:text-style-name="P14" draw:layer="layout" svg:width="0.73cm" svg:height="0.471cm" svg:x="14.257cm" svg:y="4.665cm">
          <draw:text-box>
            <text:p text:style-name="P2"><text:span text:style-name="T11">для </text:span></text:p>
          </draw:text-box>
        </draw:frame>
        <draw:frame draw:style-name="gr14" draw:text-style-name="P14" draw:layer="layout" svg:width="1.666cm" svg:height="0.471cm" svg:x="15.26cm" svg:y="4.665cm">
          <draw:text-box>
            <text:p text:style-name="P2"><text:span text:style-name="T11">загрузки </text:span></text:p>
          </draw:text-box>
        </draw:frame>
        <draw:frame draw:style-name="gr14" draw:text-style-name="P14" draw:layer="layout" svg:width="0.422cm" svg:height="0.471cm" svg:x="17.195cm" svg:y="4.665cm">
          <draw:text-box>
            <text:p text:style-name="P2"><text:span text:style-name="T11">- </text:span></text:p>
          </draw:text-box>
        </draw:frame>
        <draw:frame draw:style-name="gr14" draw:text-style-name="P14" draw:layer="layout" svg:width="1.166cm" svg:height="0.471cm" svg:x="17.716cm" svg:y="4.665cm">
          <draw:text-box>
            <text:p text:style-name="P2"><text:span text:style-name="T11">51200 </text:span></text:p>
          </draw:text-box>
        </draw:frame>
        <draw:frame draw:style-name="gr14" draw:text-style-name="P14" draw:layer="layout" svg:width="0.662cm" svg:height="0.471cm" svg:x="19.15cm" svg:y="4.665cm">
          <draw:text-box>
            <text:p text:style-name="P2"><text:span text:style-name="T11">кБ. </text:span></text:p>
          </draw:text-box>
        </draw:frame>
        <draw:frame draw:style-name="gr14" draw:text-style-name="P14" draw:layer="layout" svg:width="14.937cm" svg:height="0.471cm" svg:x="3.565cm" svg:y="5.152cm">
          <draw:text-box>
            <text:p text:style-name="P2"><text:span text:style-name="T11">Максимальное допустимое количество прикрепленных файлов документов – 100. </text:span></text:p>
          </draw:text-box>
        </draw:frame>
        <draw:frame draw:style-name="gr14" draw:text-style-name="P14" draw:layer="layout" svg:width="0.422cm" svg:height="0.471cm" svg:x="3.565cm" svg:y="5.639cm">
          <draw:text-box>
            <text:p text:style-name="P2"><text:span text:style-name="T11"><text:s text:c="2"/></text:span></text:p>
          </draw:text-box>
        </draw:frame>
        <draw:frame draw:style-name="gr14" draw:text-style-name="P14" draw:layer="layout" svg:width="15.056cm" svg:height="0.471cm" svg:x="3.565cm" svg:y="6.126cm">
          <draw:text-box>
            <text:p text:style-name="P2"><text:span text:style-name="T11">Электронная заявка должна быть подписана электронной подписью пользователя. </text:span></text:p>
          </draw:text-box>
        </draw:frame>
        <draw:frame draw:style-name="gr4" draw:text-style-name="P5" draw:layer="layout" svg:width="0.494cm" svg:height="0.547cm" svg:x="2.295cm" svg:y="6.612cm">
          <draw:text-box>
            <text:p text:style-name="P2"><text:span text:style-name="T1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SegoeUI1" svg:font-family="SegoeUI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" svg:font-family="Calibri" style:font-pitch="variable"/>
    <style:font-face style:name="SegoeUI" svg:font-family="SegoeU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6cm" fo:margin-left="2.2cm" fo:margin-right="1cm" fo:page-width="21.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38"/>
    <meta:generator>Neat_Office/6.2.8.2$Windows_x86 LibreOffice_project/</meta:generator>
  </office:meta>
</office:document-meta>
</file>